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16in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widows="0" fo:orphans="0" fo:text-align="justify" fo:text-indent="0.4916in" fo:background-color="#FFFFFF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O „DĖL LIETUVOS AUKŠČIAUSIOJO TEISMO, LIETUVOS APELIACINIO TEISMO, APYGARDŲ TEISMŲ ĮSTEIGIMO, APYGARDŲ IR APYLINKIŲ TEISMŲ VEIKLOS TERITORIJŲ NUSTATYMO BEI LIETUVOS RESPUBLIKOS PROKURATŪROS REFORMAVIMO“ 7 STRAIPSNIO PAKEITIMO</text:p>
      <text:p text:style-name="P13">Į S T A T Y M A S</text:p>
      <text:p text:style-name="P14"/>
      <text:p text:style-name="P15">2006 m. spalio 19 d. Nr. X-868</text:p>
      <text:p text:style-name="P16">Vilnius</text:p>
      <text:p text:style-name="P17"/>
      <text:p text:style-name="P18"><text:span text:style-name="T19">(Žin., 1994, Nr.<text:s/></text:span><text:a xlink:href="https://www.e-tar.lt/portal/lt/legalAct/TAR.CCA48EFA01D1" office:target-frame-name="_blank" xlink:show="new"><text:span text:style-name="T20">50-932</text:span></text:a><text:span text:style-name="T21">, Nr.<text:s/></text:span><text:a xlink:href="https://www.e-tar.lt/portal/lt/legalAct/TAR.A8E7CAD5F277" office:target-frame-name="_blank" xlink:show="new"><text:span text:style-name="T22">96-1881</text:span></text:a><text:span text:style-name="T23">; 1995, Nr.<text:s/></text:span><text:a xlink:href="https://www.e-tar.lt/portal/lt/legalAct/TAR.64F431C0DFFA" office:target-frame-name="_blank" xlink:show="new"><text:span text:style-name="T24">30-681</text:span></text:a><text:span text:style-name="T25">; 2000, Nr.<text:s/></text:span><text:a xlink:href="https://www.e-tar.lt/portal/lt/legalAct/TAR.E0B98FA7E83F" office:target-frame-name="_blank" xlink:show="new"><text:span text:style-name="T26">52-1480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7 straipsnio pakeitimas</text:span></text:p>
      <text:p text:style-name="P33"><text:span text:style-name="T34">Pakeisti 7 straipsnį ir jį išdėstyti taip:</text:span></text:p>
      <text:p text:style-name="P35"><text:span text:style-name="T36">„</text:span><text:span text:style-name="T37">7</text:span><text:span text:style-name="T38"><text:s/></text:span><text:span text:style-name="T39">straipsnis</text:span></text:p>
      <text:p text:style-name="P40"><text:span text:style-name="T41">Apylinkių teismų veiklos teritorijos atitinka savivaldybių teritorijas su šiame straipsnyje nurodytomis išimtimis.</text:span></text:p>
      <text:p text:style-name="P42"><text:span text:style-name="T43">Vilniaus miesto 1 apylinkės teismo veiklos teritorija apima Vilniaus miesto Antakalnio, Fabijoniškių, Justiniškių, Pašilaičių, Šeškinės, Šnipiškių, Verkių, Viršuliškių, Žirmūnų, Žvėryno seniūnijų teritorijas.</text:span></text:p>
      <text:p text:style-name="P44"><text:span text:style-name="T45">Vilniaus miesto 2 apylinkės teismo veiklos teritorija apima Vilniaus miesto Karoliniškių, Lazdynų, Naujamiesčio, Panerių, Pilaitės, Vilkpėdės, Grigiškių seniūnijų teritorijas.</text:span></text:p>
      <text:p text:style-name="P46"><text:span text:style-name="T47">Vilniaus miesto 3 apylinkės teismo veiklos teritorija apima Vilniaus miesto Naujininkų, Rasų, Senamiesčio seniūnijų teritorijas.</text:span></text:p>
      <text:p text:style-name="P48"><text:span text:style-name="T49">Vilniaus miesto 4 apylinkės teismo veiklos teritorija apima Vilniaus miesto Naujosios Vilnios seniūnijos teritoriją.</text:span></text:p>
      <text:p text:style-name="P50"><text:span text:style-name="T51">Klaipėdos miesto apylinkės teismo veiklos teritorija apima Klaipėdos miesto savivaldybės teritoriją ir Neringos savivaldybės teritoriją.</text:span></text:p>
      <text:p text:style-name="P52"><text:span text:style-name="T53">Panevėžio miesto apylinkės teismo veiklos teritorija apima Panevėžio miesto savivaldybės teritoriją ir Panevėžio rajono savivaldybės teritoriją.</text:span></text:p>
      <text:p text:style-name="P54"><text:span text:style-name="T55">Alytaus rajono apylinkės teismo veiklos teritorija apima Alytaus miesto savivaldybės teritoriją ir Alytaus rajono savivaldybės teritoriją.</text:span></text:p>
      <text:p text:style-name="P56"><text:span text:style-name="T57">Marijampolės rajono apylinkės teismo veiklos teritorija apima Marijampolės savivaldybės teritoriją, Kazlų Rūdos savivaldybės teritoriją, Kalvarijos savivaldybės teritoriją.</text:span></text:p>
      <text:p text:style-name="P58"><text:span text:style-name="T59">Trakų rajono apylinkės teismo veiklos teritorija apima Trakų rajono savivaldybės teritoriją ir Elektrėnų savivaldybės teritoriją.</text:span></text:p>
      <text:p text:style-name="P60"><text:span text:style-name="T61">Plungės rajono apylinkės teismo veiklos teritorija apima Plungės rajono savivaldybės teritoriją ir Rietavo savivaldybės teritoriją.</text:span></text:p>
      <text:p text:style-name="P62"><text:span text:style-name="T63">Prienų rajono apylinkės teismo veiklos teritorija apima Prienų rajono savivaldybės teritoriją ir Birštono savivaldybės teritoriją.</text:span></text:p>
      <text:p text:style-name="P64"><text:span text:style-name="T65">Tauragės rajono apylinkės teismo veiklos teritorija apima Tauragės rajono savivaldybės teritoriją ir Pagėgių savivaldybės teritoriją.</text:span></text:p>
      <text:p text:style-name="P66"><text:span text:style-name="T67">Apylinkių teismai steigiami savivaldybės teritorijoje, kurioje gyvena ne mažiau kaip 30 tūkstančių gyventojų, jei savivaldybės centre nėra įsteigtas teismas, kurio veiklos teritorija atitinka savivaldybės teritoriją.“</text:span></text:p>
      <text:p text:style-name="Normal"/>
      <text:p text:style-name="P68"><text:span text:style-name="T69">2</text:span><text:span text:style-name="T70"><text:s/>straipsnis.<text:s/></text:span><text:span text:style-name="T71">Įstatymo įsigaliojimas</text:span></text:p>
      <text:p text:style-name="P72"><text:span text:style-name="T73">Šis įstatymas įsigalioja 2007 m. sausio 1 d.</text:span></text:p>
      <text:p text:style-name="P74"/>
      <text:p text:style-name="P75"/>
      <text:p text:style-name="P76"><text:span text:style-name="T77">Skelbiu šį Lietuvos Respublikos Seimo priimtą įstatymą.</text:span></text:p>
      <text:p text:style-name="Normal"/>
      <text:p text:style-name="P78">RESPUBLIKOS PREZIDENTAS<text:tab/>VALDAS ADAMKU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12T11:17:00Z</meta:creation-date>
    <dc:date>2016-07-12T11:17:00Z</dc:date>
    <meta:template xlink:href="Normal" xlink:type="simple"/>
    <meta:editing-cycles>2</meta:editing-cycles>
    <meta:editing-duration>PT0S</meta:editing-duration>
    <meta:document-statistic meta:page-count="2" meta:paragraph-count="39" meta:word-count="386" meta:character-count="3108" meta:row-count="131" meta:non-whitespace-character-count="2761"/>
  </office:meta>
</office:document-meta>
</file>