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P40" style:parent-style-name="Normal" style:family="paragraph">
      <style:paragraph-properties fo:widows="0" fo:orphans="0" fo:break-before="page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text-align="justify" fo:text-indent="0.4923in"/>
    </style:style>
    <style:style style:name="TableColumn66" style:family="table-column">
      <style:table-column-properties style:column-width="0.418in" style:use-optimal-column-width="false"/>
    </style:style>
    <style:style style:name="TableColumn67" style:family="table-column">
      <style:table-column-properties style:column-width="3.8951in" style:use-optimal-column-width="false"/>
    </style:style>
    <style:style style:name="TableColumn68" style:family="table-column">
      <style:table-column-properties style:column-width="2.3791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RYŠIŲ REGULIAVIMO TARNYBOS DIREKTORIAUS</text:span></text:p>
      <text:p text:style-name="P17"/>
      <text:p text:style-name="P18">Į S A K Y M A S</text:p>
      <text:p text:style-name="P19">DĖL STEREOFONINIO IR DAUGIAKANALIO GARSO TRANSLIAVIMO, RETRANSLIAVIMO IR SIUNTIMO ANALOGINĖJE TELEVIZIJOJE REKOMENDACIJŲ PATVIRTINIMO</text:p>
      <text:p text:style-name="P20"/>
      <text:p text:style-name="P21">2007 m.<text:s/>lapkričio 29 d. Nr. 1V-1433</text:p>
      <text:p text:style-name="P22">Vilnius</text:p>
      <text:p text:style-name="P23"/>
      <text:p text:style-name="P24">Vadovaudamasis Lietuvos Respublikos elektroninių ryšių įstatymo (Žin., 2004, Nr.<text:s/><text:a xlink:href="https://www.e-tar.lt/portal/lt/legalAct/TAR.82D8168D3049" office:target-frame-name="_blank" xlink:show="new"><text:span text:style-name="T25">69-2382</text:span></text:a>) 27 straipsnio 1 ir 3 dalimis bei atsižvelgdamas į<text:s/>Tarptautinės telekomunikacijų sąjungos rekomendacijas Rec. ITU–R BT.470 ir Rec. ITU–R BS.707:</text:p>
      <text:p text:style-name="P26">1.<text:s/><text:span text:style-name="T27">Tvirtinu</text:span><text:s/>Stereofoninio ir daugiakanalio garso transliavimo, retransliavimo ir siuntimo analoginėje televizijoje rekomendacijas (pridedama).</text:p>
      <text:p text:style-name="P28">2.<text:s/><text:span text:style-name="T29">Pripažįs</text:span><text:span text:style-name="T30">tu</text:span><text:s/>netekusiu galios Ryšių reguliavimo tarnybos prie Lietuvos Respublikos Vyriausybės direktoriaus 2003 m. sausio 6 d. įsakymą Nr. 1 „Dėl Stereofoninio ir daugiakanalio garso transliavimo, retransliavimo ir siuntimo analoginėje televizijoje privalomųjų techninių reikalavimų patvirtinimo“ (Žin., 2003, Nr.<text:s/><text:a xlink:href="https://www.e-tar.lt/portal/lt/legalAct/TAR.02625993EF7A" office:target-frame-name="_blank" xlink:show="new"><text:span text:style-name="T31">5-234</text:span></text:a>).</text:p>
      <text:p text:style-name="P32">3.<text:s/><text:span text:style-name="T33">Nurodau</text:span><text:s/>šį įsakymą paskelbti oficialiame leidinyje „Valstybės žinios“.</text:p>
      <text:p text:style-name="P34"/>
      <text:p text:style-name="P35"/>
      <text:p text:style-name="P36"><text:span text:style-name="T37">DIREKTORIUS</text:span><text:span text:style-name="T38"><text:tab/>TOMAS BARAKAUSKAS</text:span></text:p>
      <text:p text:style-name="P39">______________</text:p>
      <text:soft-page-break/>
      <text:p text:style-name="P40">PATVIRTINTA</text:p>
      <text:p text:style-name="P41">Lietuvos Respublikos ryšių reguliavimo<text:s/></text:p>
      <text:p text:style-name="P42">tarnybos direktoriaus 2007 m. lapkričio 29 d.<text:s/></text:p>
      <text:p text:style-name="P43">įsakymu Nr. 1V-1433</text:p>
      <text:p text:style-name="P44"/>
      <text:p text:style-name="P45"><text:span text:style-name="T46">STEREOFONINIO IR DAUGIAKANALIO GARSO TRANSLIAVIMO, RETRANSLIAVIMO IR SIUNTIMO ANALOGINĖJE TELEVIZIJOJE REKOMENDACIJO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1. Stereofoninio ir daugiakanalio garso transliavimo, retransliavimo ir siuntimo analoginėje televizijoje rekomendacijos (toliau – Rekomendacijos) nustato techninius standartus ir rekomendacijas, kurie rekomenduojami<text:s/>transliuojant, retransliuojant arba siunčiant stereofoninį arba daugiakanalį garsą analoginėje televizijoje Lietuvos Respublikoje.</text:p>
      <text:p text:style-name="P54">2. Rekomendacijos parengtos vadovaujantis Lietuvos Respublikos elektroninių ryšių įstatymo (Žin., 2004, Nr.<text:s/><text:a xlink:href="https://www.e-tar.lt/portal/lt/legalAct/TAR.82D8168D3049" office:target-frame-name="_blank" xlink:show="new"><text:span text:style-name="T55">69-2382</text:span></text:a>) 27 straipsnio 1 ir 3 dalimis bei atsižvelgiant į Tarptautinės telekomunikacijų sąjungos rekomendacijas Rec. ITU-R BT.470 ir Rec. ITU-RBS.707.</text:p>
      <text:p text:style-name="P56">3. Rekomendacijose vartojamos sąvokos suprantamos taip, kaip jos apibrėžtos Lietuvos Respublikos elektroninių ryšių įstatyme.</text:p>
      <text:p text:style-name="P57"/>
      <text:p text:style-name="P58"><text:span text:style-name="T59">II</text:span><text:span text:style-name="T60">.<text:s/></text:span><text:span text:style-name="T61">REKOMENDUOJAMI TECHNINIAI STANDARTAI IR REKOMENDACIJOS</text:span></text:p>
      <text:p text:style-name="P62"/>
      <text:p text:style-name="P63">4. Ūkio subjektams, transliuojantiems, retransliuojantiems ir siunčiantiems stereofoninį arba<text:s/>daugiakanalį garsą analoginėje televizijoje Lietuvos Respublikoje, yra rekomenduojama vadovautis šiais standartais ir rekomendacijomis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r.<text:s/></text:p>
          </table:table-cell>
          <table:table-cell table:style-name="TableCell72">
            <text:p text:style-name="P73">Techninė savybė</text:p>
          </table:table-cell>
          <table:table-cell table:style-name="TableCell74">
            <text:p text:style-name="P75">Taikytino standarto ar rekomendacijos nuorodinis žymuo</text:p>
          </table:table-cell>
        </table:table-row>
        <table:table-row table:style-name="TableRow76">
          <table:table-cell table:style-name="TableCell77">
            <text:p text:style-name="P78">4.1.</text:p>
          </table:table-cell>
          <table:table-cell table:style-name="TableCell79">
            <text:p text:style-name="P80">NICAM 728 garso sistemos aprašymas</text:p>
          </table:table-cell>
          <table:table-cell table:style-name="TableCell81">
            <text:p text:style-name="P82">LST EN 300 163 V1.2.1:2002</text:p>
          </table:table-cell>
        </table:table-row>
        <table:table-row table:style-name="TableRow83">
          <table:table-cell table:style-name="TableCell84">
            <text:p text:style-name="P85">4.2.</text:p>
          </table:table-cell>
          <table:table-cell table:style-name="TableCell86">
            <text:p text:style-name="P87">Televizijos sistemos D1 parametrai</text:p>
          </table:table-cell>
          <table:table-cell table:style-name="TableCell88">
            <text:p text:style-name="P89">Rec. ITU–R BT.470</text:p>
          </table:table-cell>
        </table:table-row>
        <table:table-row table:style-name="TableRow90">
          <table:table-cell table:style-name="TableCell91">
            <text:p text:style-name="P92">4.3.</text:p>
          </table:table-cell>
          <table:table-cell table:style-name="TableCell93">
            <text:p text:style-name="P94">NICAM 728 ponešlio pagrindiniai parametrai televizijos sistemoje D1</text:p>
          </table:table-cell>
          <table:table-cell table:style-name="TableCell95">
            <text:p text:style-name="P96">Rec. ITU–R BS.707</text:p>
          </table:table-cell>
        </table:table-row>
      </table:table>
      <text:p text:style-name="P97"/>
      <text:p text:style-name="P98">5. Lietuvos Respublikoje transliuojant, retransliuojant arba siunčiant<text:s/>stereofoninį arba daugiakanalį garsą analogine televizija rekomenduojama naudoti D1 televizijos sistemą ir NICAM 728 garso sistemą.</text:p>
      <text:p text:style-name="P99">______________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9-19T12:53:00Z</meta:creation-date>
    <dc:date>2015-09-19T12:53:00Z</dc:date>
    <meta:template xlink:href="Normal" xlink:type="simple"/>
    <meta:editing-cycles>2</meta:editing-cycles>
    <meta:editing-duration>PT0S</meta:editing-duration>
    <meta:document-statistic meta:page-count="2" meta:paragraph-count="44" meta:word-count="371" meta:character-count="3136" meta:row-count="117" meta:non-whitespace-character-count="2809"/>
  </office:meta>
</office:document-meta>
</file>