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balandžio 11 d. Nr. 1A-62</text:p>
      <text:p text:style-name="P14">Vilnius</text:p>
      <text:p text:style-name="P15"/>
      <text:p text:style-name="P16"><text:span text:style-name="T17">Vadovaudamasis Lietuvos Respubl</text:span><text:span text:style-name="T18">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</text:span><text:span text:style-name="T21">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osios akcinės<text:s/></text:span><text:span text:style-name="T29">bendrovės „Plungės grūdų prekyba“ (adresas: Plungė, Salantų g. 16, įmonės kodas 7102919/17) filialui (adresas: Jurbarkas, Muitinės g. 26) leidimus verstis šiomis veiklos rūšimis:</text:span></text:p>
      <text:p text:style-name="P30"><text:span text:style-name="T31">1.1</text:span><text:span text:style-name="T32">. didmenine ir mažmenine prekyba kombinuotaisiais pašarais su premiksais</text:span><text:span text:style-name="T33"><text:s/>ir (ar) pašarinėmis žaliavomis, turinčiomis kenksmingų (nepageidautinų) medžiagų, produktų ir augalinių priemaišų likučių, taip pat baltymingomis pašarinėmis medžiagomis ir nebaltyminėmis azotinėmis bei gyvūninės kilmės žaliavomis, t. y. visaverčiais paša</text:span><text:span text:style-name="T34">rais ir pašarų papildais paukščiams, kiaulėms, atrajotojams, arkliams, žuvims ir naminiams gyvūnėliams (leidimo registracijos Nr. KPT 0050);</text:span></text:p>
      <text:p text:style-name="P35"><text:span text:style-name="T36">1.2</text:span><text:span text:style-name="T37">. mažmenine prekyba premiksais paukščiams, kiaulėms, atrajotojams, arkliams, žuvims ir naminiams gyvūnėliams</text:span><text:span text:style-name="T38"><text:s/>(leidimo registracijos Nr. PT 0048).</text:span></text:p>
      <text:p text:style-name="P39"><text:span text:style-name="T40">2</text:span><text:span text:style-name="T41">.<text:s/></text:span><text:span text:style-name="T42">Pavedu</text:span><text:span text:style-name="T43"><text:s/>viršininko pavaduotojai Irenai Adomaitytei organizuoti tinkamą leidimų įforminimą bei registraciją.</text:span></text:p>
      <text:p text:style-name="P44"/>
      <text:p text:style-name="P45"/>
      <text:p text:style-name="P46"><text:span text:style-name="T47">VIRŠININKAS</text:span><text:span text:style-name="T48"><text:tab/>JONAS LISAUSKA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08:00Z</meta:creation-date>
    <dc:date>2015-10-03T06:08:00Z</dc:date>
    <meta:template xlink:href="Normal" xlink:type="simple"/>
    <meta:editing-cycles>2</meta:editing-cycles>
    <meta:editing-duration>PT0S</meta:editing-duration>
    <meta:document-statistic meta:page-count="1" meta:paragraph-count="15" meta:word-count="220" meta:character-count="1693" meta:row-count="51" meta:non-whitespace-character-count="1488"/>
  </office:meta>
</office:document-meta>
</file>