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N U T A R I M A S</text:p>
      <text:p text:style-name="P11">DĖL HIGIENINĖS NORMOS HN 38 „DIDŽIAUSI LEIDŽIAMI KENKSMINGŲ MEDŽIAGŲ KIEKIAI TABAKO PRODUKTUOSE“</text:p>
      <text:p text:style-name="P12"/>
      <text:p text:style-name="P13">1994 m. vasario 7 d. Nr. 24</text:p>
      <text:p text:style-name="P14">Vilnius</text:p>
      <text:p text:style-name="P15"/>
      <text:p text:style-name="P16">\</text:p>
      <text:p text:style-name="P17"><text:span text:style-name="T18">Siekdamas apriboti toksiškų medžiagų kiekius tabako produktuose:</text:span></text:p>
      <text:p text:style-name="P19"><text:span text:style-name="T20">1</text:span><text:span text:style-name="T21">. Tvirtinu HN 38 „Didžiausi leidžiami kenksmingų medžiagų kiekiai tabako produktuose“ ir nustatau jos įsigaliojimo datą nuo 1994 05 01. (Galima užsisakyti per LST informacinį leidinį 1994 m. Nr. 3)</text:span></text:p>
      <text:p text:style-name="P22"><text:span text:style-name="T23">2</text:span><text:span text:style-name="T24">. Tvirtinu HN 38 įdiegimo planą (nepateikiamas).</text:span></text:p>
      <text:p text:style-name="P25"><text:span text:style-name="T26">3</text:span><text:span text:style-name="T27">. Laikyti negaliojančia Lietuvoje TSRS vyriausiojo valstybinio sanitarijos gydytojo 1991 02 22 patvirtintą higienos normą Nr. 5320-91 „Didžiausi leidžiami dervų ir nikotino kiekiai tabako dūmuose“.</text:span></text:p>
      <text:p text:style-name="P28"><text:span text:style-name="T29">4</text:span><text:span text:style-name="T30">. Nutarimo vykdymo kontrolę pavedu Lietuvos Respublikos vyriausiojo valstybinio gydytojo higienisto pavaduotojui Z. Stanevičiui.</text:span></text:p>
      <text:p text:style-name="P31"/>
      <text:p text:style-name="P32"/>
      <text:p text:style-name="P33"/>
      <text:p text:style-name="P34">LIETUVOS RESPUBLIKOS VYRIAUSIASIS</text:p>
      <text:p text:style-name="P35"><text:span text:style-name="T36">VALSTYBINIS GYDYTOJAS HIGIENISTAS</text:span><text:span text:style-name="T37"><text:tab/>ROMUALDAS SAB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12:00:00Z</meta:creation-date>
    <dc:date>2017-09-18T12:0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8" meta:character-count="964" meta:row-count="37" meta:non-whitespace-character-count="866"/>
  </office:meta>
</office:document-meta>
</file>