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align="justify" fo:text-indent="0.4916in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2004 METŲ VALSTYBĖS BIUDŽETO IR SAVIVALDYBIŲ BIUDŽETŲ FINANSINIŲ RODIKLIŲ PATVIRTINIMO ĮSTATYMĄ</text:p>
      <text:p text:style-name="P12"/>
      <text:p text:style-name="P13">2004 m. sausio<text:s/>15 d. Nr. 44</text:p>
      <text:p text:style-name="P14">Vilnius</text:p>
      <text:p text:style-name="P15"/>
      <text:p text:style-name="P16"><text:span text:style-name="T17">Vadovaudamasi Lietuvos Respublikos 2004 metų valstybės biudžeto ir savivaldybių biudžetų finansinių rodiklių patvirtinimo įstatymo (Žin., 2003, Nr.<text:s/></text:span><text:a xlink:href="https://www.e-tar.lt/portal/lt/legalAct/TAR.538D8DA9A346" office:target-frame-name="_blank" xlink:show="new"><text:span text:style-name="T18">121-54</text:span><text:span text:style-name="T19">66</text:span></text:a><text:span text:style-name="T20">) 12 straipsnio 2 ir 3 dalimis ir 13 straipsnio 3, 6, 7, 8, 11, 12, 14 ir 16 punktais, Lietuvos Respublikos Vyriausybė<text:s/></text:span><text:span text:style-name="T21">nutari</text:span><text:span text:style-name="T22">a:</text:span></text:p>
      <text:p text:style-name="P23"><text:span text:style-name="T24">1</text:span><text:span text:style-name="T25">. Įgalioti Finansų ministeriją:</text:span></text:p>
      <text:p text:style-name="P26"><text:span text:style-name="T27">1.1</text:span><text:span text:style-name="T28">. paskirstyti savivaldybėms Lietuvos Respublikos valstybės biudžete numatytus asigna</text:span><text:span text:style-name="T29">vimus pirminei teisinei pagalbai finansuoti;</text:span></text:p>
      <text:p text:style-name="P30"><text:span text:style-name="T31">1.2</text:span><text:span text:style-name="T32">. Europos Sąjungos paramos bendrai finansuojamoms programoms ir projektams skirtų lėšų nepanaudotus (palyginti su planu) 2003 metų pabaigos likučius naudoti bendrai finansuojamiems projektams kaip special</text:span><text:span text:style-name="T33">iųjų programų nepanaudotas lėšas;</text:span></text:p>
      <text:p text:style-name="P34"><text:span text:style-name="T35">1.3</text:span><text:span text:style-name="T36">. paimti į Lietuvos Respublikos valstybės biudžetą iš savivaldybių biudžetų priklausančias pervesti, bet nepervestas Lietuvos Respublikos valstybės biudžetui bendrosios dotacijos kompensacijas;</text:span></text:p>
      <text:p text:style-name="P37"><text:span text:style-name="T38">1.4</text:span><text:span text:style-name="T39">. panaudoti Li</text:span><text:span text:style-name="T40">etuvos Respublikos valstybės biudžeto apyvartos ir skolintas lėšas Europos Sąjungos paramos programų laikinam lėšų stygiui padengti;</text:span></text:p>
      <text:p text:style-name="P41"><text:span text:style-name="T42">1.5</text:span><text:span text:style-name="T43">. papildyti apyvartos lėšas nepanaudotais 2003 metais Lietuvos Respublikos valstybės biudžeto asignavimais ir iš Lie</text:span><text:span text:style-name="T44">tuvos Respublikos 2004 metų valstybės biudžeto viršplaninių pajamų;</text:span></text:p>
      <text:p text:style-name="P45"><text:span text:style-name="T46">1.6</text:span><text:span text:style-name="T47">. Europos Sąjungos paramos 2003 metams numatytus, bet nepanaudotus lėšų likučius 2004 metais naudoti viršijant patvirtintas asignavimų sumas.</text:span></text:p>
      <text:p text:style-name="P48"><text:span text:style-name="T49">2</text:span><text:span text:style-name="T50">. Pavesti Finansų ministerijai:</text:span></text:p>
      <text:p text:style-name="P51"><text:span text:style-name="T52">2.1</text:span><text:span text:style-name="T53">. iki 2004 metų kovo 1 d. pateikti Lietuvos Respublikos Vyriausybei pasiūlymus dėl Lietuvos Respublikos atstovų kelionių į Europos Tarybos darbo organų susitikimus išlaidų kompensavimo iš tam tikslui Finansų ministerijai numatytų asignavimų tvarkos;</text:span></text:p>
      <text:p text:style-name="P54"><text:span text:style-name="T55">2.2</text:span><text:span text:style-name="T56">. prireikus teikti Lietuvos Respublikos Vyriausybei pasiūlymus dėl skolinimosi limitų padidinimo savivaldybėms (išskyrus savivaldybes, nemažinančias kreditorių įsiskolinimo), kurių investicijų projektai įtraukti į Valstybės investicijų 2004-2006 metų</text:span><text:span text:style-name="T57"><text:s/>programą;</text:span></text:p>
      <text:p text:style-name="P58"><text:span text:style-name="T59">2.3</text:span><text:span text:style-name="T60">. prireikus teikti Lietuvos Respublikos Vyriausybei pasiūlymus dėl Europos Sąjungos paramos ir bendrojo finansavimo programoms bei projektams skirtų lėšų perskirstymo tarp asignavimų valdytojų, taip pat investavimo sričių, valstybės funkc</text:span><text:span text:style-name="T61">ijų ir ekonominės klasifikacijos straipsnių;</text:span></text:p>
      <text:p text:style-name="P62"><text:span text:style-name="T63">2.4</text:span><text:span text:style-name="T64">. prireikus teikti Lietuvos Respublikos Vyriausybei pasiūlymus, kad būtų pakeistos maksimalios lėšų sumos, dėl kurių einamaisiais biudžetiniais metais asignavimų valdytojai turi teisę prisiimti įsipareigo</text:span><text:span text:style-name="T65">jimus, sudarydami sutartis dėl projektų, remiamų Europos Sąjungos paramos ir bendrojo finansavimo lėšomis, įgyvendinimo.</text:span></text:p>
      <text:p text:style-name="P66"/>
      <text:p text:style-name="P67"/>
      <text:p text:style-name="P68">MINISTRAS PIRMININKAS<text:tab/>ALGIRDAS BRAZAUSKAS</text:p>
      <text:p text:style-name="P69"/>
      <text:p text:style-name="P70">ŪKIO MINISTRAS,<text:s/></text:p>
      <text:soft-page-break/>
      <text:p text:style-name="P71">PAVADUOJANTIS FINANSŲ MINISTRĄ<text:tab/>PETRAS ČĖSNA</text:p>
      <text:p text:style-name="P72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20:59:00Z</meta:creation-date>
    <dc:date>2015-06-19T20:59:00Z</dc:date>
    <meta:template xlink:href="Normal" xlink:type="simple"/>
    <meta:editing-cycles>2</meta:editing-cycles>
    <meta:editing-duration>PT0S</meta:editing-duration>
    <meta:document-statistic meta:page-count="2" meta:paragraph-count="26" meta:word-count="365" meta:character-count="3006" meta:row-count="86" meta:non-whitespace-character-count="2667"/>
  </office:meta>
</office:document-meta>
</file>