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861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5in"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25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14 d. Nr. 853p</text:p>
      <text:p text:style-name="P12">Vilnius</text:p>
      <text:p text:style-name="P13"/>
      <text:p text:style-name="P14"><text:span text:style-name="T15">1</text:span><text:span text:style-name="T16">. Skirti iš Lietuvos valstybės biudžeto Valstybinei atominės energetikos saugos inspekcijai 244 tūkst. rublių, iš jų 60 tūkst. rubli</text:span><text:span text:style-name="T17">ų darbo apmokėjimui.</text:span></text:p>
      <text:p text:style-name="P18"><text:span text:style-name="T19">2</text:span><text:span text:style-name="T20">. Atsižvelgiant į labai didelę atominės energetikos saugos priežiūros svarbą Lietuvos Respublikai ir gretimoms valstybėms, nustatyti Valstybinės atominės energetikos saugos inspekcijos viršininkui 1000 rublių priedą prie mėnesinio</text:span><text:span text:style-name="T21"><text:s/>atlyginimo.</text:span></text:p>
      <text:p text:style-name="P22"/>
      <text:p text:style-name="P23"/>
      <text:p text:style-name="P24"><text:span text:style-name="T25">LIETUVOS RESPUBLIKOS MINISTRAS PIRMININKAS</text:span><text:span text:style-name="T26"><text:tab/>G. 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30T23:47:00Z</meta:creation-date>
    <dc:date>2015-08-30T23:47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562" meta:row-count="26" meta:non-whitespace-character-count="501"/>
  </office:meta>
</office:document-meta>
</file>