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FF" fo:letter-spacing="-0.0013in" style:text-underline-type="single" style:text-underline-style="solid" style:text-underline-width="auto" style:text-underline-mode="continuous"/>
    </style:style>
    <style:style style:name="T16" style:parent-style-name="DefaultParagraphFont" style:family="text">
      <style:text-properties fo:color="#000000" fo:letter-spacing="-0.0013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TAUTINIO PAVELDO EKSPERTŲ TEIKIAMŲ NEMATERIALAUS POBŪDŽIO (INTELEKTINIŲ) PASLAUGŲ APMOKĖJIMO TAISYKLIŲ PATVIRTINIMO</text:p>
      <text:p text:style-name="P8"/>
      <text:p text:style-name="P9">2009 m. rugsėjo 29 d. Nr. 3D-711<text:s/></text:p>
      <text:p text:style-name="P10">Vilnius</text:p>
      <text:p text:style-name="P11"/>
      <text:p text:style-name="P12"/>
      <text:p text:style-name="P13"><text:span text:style-name="T14">Vadovaudamasis Lietuvos Respublikos tautinio paveldo produktų įstatymo (Žin., 2007, Nr. </text:span><text:a xlink:href="https://www.e-tar.lt/portal/lt/legalAct/TAR.6107B5F45F59" office:target-frame-name="_blank" xlink:show="new"><text:span text:style-name="T15">77-3043</text:span></text:a><text:span text:style-name="T16">) 7 straipsnio 3 dalies</text:span><text:span text:style-name="T17"><text:s/>1 punktu,</text:span></text:p>
      <text:p text:style-name="P18"><text:span text:style-name="T19">t v i r t i n u Tautinio paveldo ekspertų teikiamų nematerialaus pobūdžio (intelektinių) paslaugų apmokėjimo taisykles (pridedama).</text:span></text:p>
      <text:p text:style-name="P20"/>
      <text:p text:style-name="P21"/>
      <text:p text:style-name="P22"/>
      <text:p text:style-name="P23">Žemės ūkio ministras<text:tab/>Kazys Starkevičius<text:s/></text:p>
      <text:p text:style-name="P24"/>
      <text:p text:style-name="P25">SUDERINTA</text:p>
      <text:p text:style-name="P26">Lietuvos Respublikos finansų ministerijos</text:p>
      <text:p text:style-name="P27"><text:span text:style-name="T28">2009 m. rugsėjo 14 d. raštu Nr. (14.12.-01)-5K-0923885-6K-0909138</text:span></text:p>
      <text:soft-page-break/>
      <text:p text:style-name="P29">PATVIRTINTA</text:p>
      <text:p text:style-name="P31">Lietuvos Respublikos žemės ūkio ministro</text:p>
      <text:p text:style-name="P32">2009 m. rugsėjo 29 d. įsakymu Nr. 3D-711</text:p>
      <text:p text:style-name="P33"/>
      <text:p text:style-name="P34"><text:span text:style-name="T35">TAUTINIO PAVELDO EKSPERTŲ TEIKIAMŲ NEMATERIALAUS POBŪDŽIO (INTELEKTINIŲ) PASLAUGŲ APMOKĖJIMO TAISYKLĖS</text:span></text:p>
      <text:p text:style-name="P36"/>
      <text:p text:style-name="P37"><text:span text:style-name="T38">1</text:span><text:span text:style-name="T39">. Tautinio paveldo ekspertų teikiamų nematerialaus pobūdžio (intelektinių) paslaugų apmokėjimo taisyklės (toliau vadinama – Taisyklės) taikomos apmokant už Žemės ūkio ministerijos Tradicinių gaminių sertifikavimo, Tradicinių veislių augalų, gyvūnų ir jų produktų sertifikavimo ir Tradicinių paslaugų, mugių, amatų mokymo programų sertifikavimo, tradicinių amatų meistrų sertifikavimo ir atestavimo ekspertų komisijų narių (toliau vadinama – ekspertai), veikiančių pagal Lietuvos Respublikos įstatymus, Lietuvos Respublikos Vyriausybės ar žemės ūkio ministro priimtus teisės aktus, teikiamas nematerialaus pobūdžio (intelektines) paslaugas.</text:span></text:p>
      <text:p text:style-name="P40"><text:span text:style-name="T41">2</text:span><text:span text:style-name="T42">. Tais atvejais, kai ekspertai, teikdami nematerialaus pobūdžio (intelektines) paslaugas, sukuria kūrinius (originalias išvadas, komentarus, recenzijas ir pan.), kurie vadovaujantis Lietuvos Respublikos autorių teisių ir gretutinių teisių įstatymo (Žin., 1999, Nr. </text:span><text:a xlink:href="https://www.e-tar.lt/portal/lt/legalAct/TAR.551F0CDE5B64" office:target-frame-name="_blank" xlink:show="new"><text:span text:style-name="T43">50-1598</text:span></text:a><text:span text:style-name="T44">; 2003, Nr. </text:span><text:a xlink:href="https://www.e-tar.lt/portal/lt/legalAct/TAR.674960C67DAC" office:target-frame-name="_blank" xlink:show="new"><text:span text:style-name="T45">28-1125</text:span></text:a><text:span text:style-name="T46">) 4 straipsnio nuostatomis gali būti laikomi autorių teisių objektais, jiems mokamas autorinis atlyginimas pagal sudarytas autorines sutartis.</text:span></text:p>
      <text:p text:style-name="P47"><text:span text:style-name="T48">3</text:span><text:span text:style-name="T49">. Jeigu Lietuvos Respublikos viešųjų pirkimų įstatymas (Žin., 1996, Nr. </text:span><text:a xlink:href="https://www.e-tar.lt/portal/lt/legalAct/TAR.C54AFFAA7622" office:target-frame-name="_blank" xlink:show="new"><text:span text:style-name="T50">84-2000</text:span></text:a><text:span text:style-name="T51">; 2006, Nr. </text:span><text:a xlink:href="https://www.e-tar.lt/portal/lt/legalAct/TAR.C0DE35FFA738" office:target-frame-name="_blank" xlink:show="new"><text:span text:style-name="T52">4-102</text:span></text:a><text:span text:style-name="T53">) nustato, kad, norint įsigyti paslaugas ar paslaugų teikimo metu sukurtus kūrinius, privaloma atlikti viešųjų pirkimų procedūras, paslaugų ir kūrinių pirkimo procedūros atliekamos, paslaugų teikimo sutartys (toliau – paslaugų sutartys) sudaromos vadovaujantis Lietuvos Respublikos viešųjų pirkimų įstatymu ir kitais teisės aktais.</text:span></text:p>
      <text:p text:style-name="P54"><text:span text:style-name="T55">4</text:span><text:span text:style-name="T56">. Ekspertai teikia paslaugas, dalyvaudami ekspertų komisijų posėdžiuose, kuriuose įvertina pateiktus projektus, teikia kompetentingus pasiūlymus, išvadas, įvairaus pobūdžio konsultacijas, koncepcijas, recenzijas, kurioms parengti reikia atitinkamos kvalifikacijos, tam tikrų žinių ir patirties, taip pat laisvai pasirinkdami šių konsultacinių paslaugų įvykdymo būdus ir priemones.</text:span></text:p>
      <text:p text:style-name="P57"><text:span text:style-name="T58">5</text:span><text:span text:style-name="T59">. Suteiktos paslaugos apmokamos ar autorinis atlyginimas už kūrinio sukūrimą ir autorių turtinių teisių perdavimą ar suteikimą mokamas iš Specialiosios kaimo rėmimo programos pagal Ilgalaikės tautinio paveldo produktų išsaugojimo, populiarinimo, sukūrimo ir realizavimo skatinimo strategijos ir Tautinio paveldo produktų apsaugos, jų rinkos ir amatų plėtros 2008–2015 metų programos, patvirtintos Lietuvos Respublikos Vyriausybės 2008 m. liepos 16 d. nutarimu Nr. 775 (Žin., 2008, Nr. </text:span><text:a xlink:href="https://www.e-tar.lt/portal/lt/legalAct/TAR.99B5D06187EF" office:target-frame-name="_blank" xlink:show="new"><text:span text:style-name="T60">90-3601</text:span></text:a><text:span text:style-name="T61">), įgyvendinimo priemones. Šias lėšas kalendorinių metų pradžioje planuoja už programų vykdymą atsakingi valstybės tarnautojai ar darbuotojai, dirbantys pagal darbo sutartis.</text:span></text:p>
      <text:p text:style-name="P62"><text:span text:style-name="T63">6</text:span><text:span text:style-name="T64">. Ekspertų, kurie yra valstybės tarnautojai ar darbuotojai, dirbantys pagal darbo sutartis, ir kurių pareigybės aprašymai nustato pareigą dalyvauti komisijų ar tarybų veikloje, teikiamos paslaugos neapmokamos.</text:span></text:p>
      <text:p text:style-name="P65"><text:span text:style-name="T66">7</text:span><text:span text:style-name="T67">. Ekspertų, kurie nėra valstybės tarnautojai ar darbuotojai, dirbantys pagal darbo sutartis, teikiamos paslaugos apmokamos pagal atlygintinų paslaugų teikimo sutartis (toliau vadinama – paslaugų sutartys):</text:span></text:p>
      <text:p text:style-name="P68"><text:span text:style-name="T69">7.1</text:span><text:span text:style-name="T70">. paslaugų sutartys sudaromos vadovaujantis Lietuvos Respublikos civilinio kodekso (Žin., 2000, Nr. </text:span><text:a xlink:href="https://www.e-tar.lt/portal/lt/legalAct/TAR.8A39C83848CB" office:target-frame-name="_blank" xlink:show="new"><text:span text:style-name="T71">74-2262</text:span></text:a><text:span text:style-name="T72">) 6.716–6.724 straipsnių nuostatomis;</text:span></text:p>
      <text:p text:style-name="P73"><text:span text:style-name="T74">7.2</text:span><text:span text:style-name="T75">. atlyginimo suma už suteiktas paslaugas nustatoma šalių susitarimu, tačiau ji negali viršyti 1 MGL už suteiktas paslaugas viename posėdyje.</text:span></text:p>
      <text:p text:style-name="P76"><text:span text:style-name="T77">8</text:span><text:span text:style-name="T78">. Autorinis atlyginimas už ekspertų sukurtus kūrinius, aptartus šių Taisyklių 2 punkte, mokamas pagal sudarytas autorines sutartis, kuriose:</text:span></text:p>
      <text:p text:style-name="P79"><text:span text:style-name="T80">8.1</text:span><text:span text:style-name="T81">. autorinio atlyginimo dydis už sukurtus kūrinius nustatomas šalių susitarimu;</text:span></text:p>
      <text:p text:style-name="P82"><text:span text:style-name="T83">8.2</text:span><text:span text:style-name="T84">. aptariamos perduodamos ar suteikiamos autorių turtinės teisės (konkretūs kūrinių<text:s/></text:span><text:soft-page-break/><text:span text:style-name="T85">panaudojimo būdai).</text:span></text:p>
      <text:p text:style-name="P86"><text:span text:style-name="T87">9</text:span><text:span text:style-name="T88">. Vienam ekspertui, neatsižvelgiant į komisijų posėdžiuose teikiamas paslaugas, gali būti išmokama ne daugiau kaip 2 tūkstančiai litų per kalendorinius metus.</text:span></text:p>
      <text:p text:style-name="P89"><text:span text:style-name="T90">10</text:span><text:span text:style-name="T91">. Sutarčių sudarymu rūpinasi ekspertų komisijų posėdžių sekretoriai.</text:span></text:p>
      <text:p text:style-name="Normal"/>
      <text:p text:style-name="P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7T11:17:00Z</meta:creation-date>
    <dc:date>2019-06-17T11:17:00Z</dc:date>
    <meta:template xlink:href="Normal.dotm" xlink:type="simple"/>
    <meta:editing-cycles>2</meta:editing-cycles>
    <meta:editing-duration>PT0S</meta:editing-duration>
    <meta:document-statistic meta:page-count="3" meta:paragraph-count="64" meta:word-count="706" meta:character-count="5294" meta:row-count="211" meta:non-whitespace-character-count="4652"/>
  </office:meta>
</office:document-meta>
</file>