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indent="0.4923in"/>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fo:letter-spacing="0.0416in"/>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style>
    <style:style style:name="P92" style:parent-style-name="Normal" style:family="paragraph">
      <style:paragraph-properties>
        <style:tab-stops>
          <style:tab-stop style:type="right" style:position="6.6937in"/>
        </style:tab-stops>
      </style:paragraph-properties>
    </style:style>
    <style:style style:name="T93" style:parent-style-name="DefaultParagraphFont" style:family="text">
      <style:text-properties fo:text-transform="uppercase"/>
    </style:style>
    <style:style style:name="T94" style:parent-style-name="DefaultParagraphFont" style:family="text">
      <style:text-properties fo:text-transform="uppercase"/>
    </style:style>
  </office:automatic-styles>
  <office:body>
    <office:text text:use-soft-page-breaks="true">
      <text:p text:style-name="P1"><text:span text:style-name="T7">MUITINĖS DEPARTAMENTO PRIE LIETUVOS RESPUBLIKOS FINANSŲ MINISTERIJOS DIREKTORIUS</text:span></text:p>
      <text:p text:style-name="P8"/>
      <text:p text:style-name="P9">Į S A K Y M A S</text:p>
      <text:p text:style-name="P10">DĖL LEIDIMO STEIGTI MUITINĖS SANDĖLĮ IŠDAVIMO</text:p>
      <text:p text:style-name="P11"/>
      <text:p text:style-name="P12">2003 m. kovo 27 d. Nr. 1B-290</text:p>
      <text:p text:style-name="P13">Vilnius</text:p>
      <text:p text:style-name="P14"/>
      <text:p text:style-name="P15"><text:span text:style-name="T16">Vadovaudamasis Muitinės sandėlių steigimo ir veiklos taisyklių, patvirtintų Lietuvos Respublikos Vyriausybės 2001 m. birželio 19 d. nutarimu Nr. 744 (Žin., 2001, Nr.<text:s/></text:span><text:a xlink:href="https://www.e-tar.lt/portal/lt/legalAct/TAR.7E805EA74A61" office:target-frame-name="_blank" xlink:show="new"><text:span text:style-name="T17">53-1879</text:span></text:a><text:span text:style-name="T18">), 17 punktu,</text:span></text:p>
      <text:p text:style-name="P19"><text:span text:style-name="T20">1</text:span><text:span text:style-name="T21">.<text:s/></text:span><text:span text:style-name="T22">Išduod</text:span><text:span text:style-name="T23">u:</text:span></text:p>
      <text:p text:style-name="P24"><text:span text:style-name="T25">1.1</text:span><text:span text:style-name="T26">. A tipo muitinės sandėlio steigimo leidimą:</text:span></text:p>
      <text:p text:style-name="P27"><text:span text:style-name="T28">1.1.1</text:span><text:span text:style-name="T29">. UAB „DVMS“, į. k. 7277761, Nr. 03016 (kodo Nr. KA0249);</text:span></text:p>
      <text:p text:style-name="P30"><text:span text:style-name="T31">1.1.2</text:span><text:span text:style-name="T32">. AB „Rokiškio grūdai“, į. k. 7310852, Nr. 03017 (kodo Nr. PA0250);<text:s/></text:span></text:p>
      <text:p text:style-name="P33"><text:span text:style-name="T34">1.1.3</text:span><text:span text:style-name="T35">. UAB „Litnaglis“, į. k. 7169663, Nr. 03018 (kodo Nr. SA0251);</text:span></text:p>
      <text:p text:style-name="P36"><text:span text:style-name="T37">1.1.4</text:span><text:span text:style-name="T38">. UAB „Kavaska“, į. k. 4850138, Nr. 03019 (kodo Nr. PA0252);</text:span></text:p>
      <text:p text:style-name="P39"><text:span text:style-name="T40">1.1.5</text:span><text:span text:style-name="T41">. UAB „Varta“, į. k. 4458561, Nr. 03020 (kodo Nr. SA0253);</text:span></text:p>
      <text:p text:style-name="P42"><text:span text:style-name="T43">1.2</text:span><text:span text:style-name="T44">. C tipo muitinės sandėlio steigimo leidimą:</text:span></text:p>
      <text:p text:style-name="P45"><text:span text:style-name="T46">1.2.1</text:span><text:span text:style-name="T47">. AB „Dvarčionių keramika“, į. k. 1062848, Nr. 03021 (kodo Nr. VC0254);</text:span></text:p>
      <text:p text:style-name="P48"><text:span text:style-name="T49">1.2.2</text:span><text:span text:style-name="T50">. AB „Kauno grūdai“, į. k. 3381891, Nr. 03022 (kodo Nr. KC0255);</text:span></text:p>
      <text:p text:style-name="P51"><text:span text:style-name="T52">1.2.3</text:span><text:span text:style-name="T53">. bendra Lietuvos ir JAV UAB „Sanitex“, į. k. 1044349, Nr. 03023 (kodo Nr. KC0256);</text:span></text:p>
      <text:p text:style-name="P54"><text:span text:style-name="T55">1.2.4</text:span><text:span text:style-name="T56">. AB „Klaipėdos nafta“, į. k. 1064889, Nr. 03024 (kodo Nr. LC0257);</text:span></text:p>
      <text:p text:style-name="P57"><text:span text:style-name="T58">1.3</text:span><text:span text:style-name="T59">. leidimą vykdyti veiklą E tipo muitinės sandėlyje UAB „Laivų bunkeriavimo kompanija“, į. k. 4177345, Nr. 03025 (kodo Nr. LE0258).</text:span></text:p>
      <text:p text:style-name="P60"><text:span text:style-name="T61">2</text:span><text:span text:style-name="T62">.<text:s/></text:span><text:span text:style-name="T63">Paved</text:span><text:span text:style-name="T64">u:</text:span></text:p>
      <text:p text:style-name="P65"><text:span text:style-name="T66">2.1</text:span><text:span text:style-name="T67">. Muitinės informacinių sistemų centrui (P. Jakavonis) atlikti Muitinės sandėlių, importo ir eksporto terminalų ir laisvųjų sandėlių sąrašo, patvirtinto Muitinės departamento direktoriaus 2002 m. birželio 18 d. įsakymu Nr. 350 („Valstybės žinių“ priedas „Informaciniai pranešimai“, 2002, Nr.<text:s/></text:span><text:a xlink:href="https://www.e-tar.lt/portal/lt/legalAct/TAR.027425F83DB2" office:target-frame-name="_blank" xlink:show="new"><text:span text:style-name="T68">49-213</text:span></text:a><text:span text:style-name="T69">), pakeitimus, papildant šiomis pastraipomis:</text:span></text:p>
      <text:p text:style-name="P70">2 skyriaus 1 skirsnį – UAB „DVMS“, 7277761, Verėduvos k., Raseinių r., DVMS, KA0249;</text:p>
      <text:p text:style-name="P71">5 skyriaus 1 skirsnį – AB „Rokiškio grūdai“, 7310852, Pramonės g. 6, Rokiškis, R_GRUDAI, PA0250;</text:p>
      <text:p text:style-name="P72">4 skyriaus 1 skirsnį – UAB „Litnaglis“, 7169663, Glaudžių k., Plungės r., LITNAGLIS, SA0251;</text:p>
      <text:p text:style-name="P73">5 skyriaus 1 skirsnį – UAB „Kavaska“, 4850138, Ramygalos g. 149, Panevėžys, KAVASKA, PA0252;</text:p>
      <text:p text:style-name="P74">4 skyriaus 1 skirsnį – UAB „Varta“, į. k. 4458561, Architektų g. 1, Šiauliai, VARTA, SA0253;</text:p>
      <text:p text:style-name="P75">1 skyriaus 3 skirsnį – AB „Dvarčionių keramika“, 1062848, Keramikų g. 2, Vilnius, DV_KERAMIKA, VC0254;</text:p>
      <text:p text:style-name="P76">2 skyriaus 3 skirsnį – AB „Kauno grūdai“, 3381891, Pramonės g. 25, Alytus, K_GRUDAI, KC0255;</text:p>
      <text:p text:style-name="P77">2 skyriaus 3 skirsnį – Bendra Lietuvos ir JAV UAB „Sanitex“, 1044349, Raudondvario pl. 131, Kaunas, SANITEX, KC0256;</text:p>
      <text:p text:style-name="P78">3 skyriaus 2 skirsnį – AB „Klaipėdos nafta“, į. k. 1064889, Burių g. 19, Klaipėda, KL_NAFTA, LC0257;</text:p>
      <text:p text:style-name="P79"><text:span text:style-name="T80">3 skyriaus 4 skirsnį – UAB „Laivų bunkeriavimo kompanija“, į. k. 4177345, tanklaivis „Nemunas“, LAIVU_BUNKER_K, LE0258;</text:span></text:p>
      <text:p text:style-name="P81"><text:span text:style-name="T82">2.2</text:span><text:span text:style-name="T83">. įsakymo vykdymą kontroliuoti direktoriaus pavaduotojui J. Miškiniui;</text:span></text:p>
      <text:p text:style-name="P84"><text:span text:style-name="T85">2.3</text:span><text:span text:style-name="T86">. Muitinės veiklos organizavimo skyriui (V. Volungevičius) įsakymą paskelbti oficialaus leidinio „Valstybės žinios“ priede „Informaciniai pranešimai“.</text:span></text:p>
      <text:p text:style-name="P87"><text:span text:style-name="T88">3</text:span><text:span text:style-name="T89">. Šis įsakymas įsigalioja nuo 2003 m. balandžio 10 d.</text:span></text:p>
      <text:p text:style-name="P90"/>
      <text:p text:style-name="P91"/>
      <text:p text:style-name="P92"><text:span text:style-name="T93">DIREKTORIUS</text:span><text:span text:style-name="T94"><text:tab/>VALERIJONAS VALICK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10-25T07:47:00Z</meta:creation-date>
    <dc:date>2021-10-25T07:47:00Z</dc:date>
    <meta:template xlink:href="Normal.dotm" xlink:type="simple"/>
    <meta:editing-cycles>2</meta:editing-cycles>
    <meta:editing-duration>PT0S</meta:editing-duration>
    <meta:document-statistic meta:page-count="2" meta:paragraph-count="46" meta:word-count="367" meta:character-count="3131" meta:row-count="112" meta:non-whitespace-character-count="2810"/>
  </office:meta>
</office:document-meta>
</file>