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tyle-complex="italic"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fo:color="#000000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555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 fo:color="#000000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tyle-complex="italic"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with-next="always" fo:keep-together="always"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 PROKURORŲ ATRANKOS KOMISIJOS, VYRIAUSIŲJŲ PROKURORŲ ATRANKOS KOMISIJOS,<text:s/></text:span><text:span text:style-name="T16">PROKURORŲ</text:span><text:span text:style-name="T17"><text:s/>ETIKOS KOMISIJOS, PROKURORŲ ATESTACIJOS KOMISIJOS, PRETENDENTŲ EGZAMINŲ KOMISIJOS NARIŲ, IŠS</text:span><text:span text:style-name="T18">KYRUS ŠIŲ KOMISIJŲ NARIUS PROKURORUS, TEISĖJUS, VALSTYBĖS TARNAUTOJUS, DARBO APMOKĖJIMO</text:span></text:p>
      <text:p text:style-name="Normal"/>
      <text:p text:style-name="P19">2011 m. gruodžio 21 d. Nr. 1501</text:p>
      <text:p text:style-name="P20">Vilnius</text:p>
      <text:p text:style-name="P21"/>
      <text:p text:style-name="P22">Vadovaudamasi Lietuvos Respublikos<text:s/><text:span text:style-name="T23">prokuratūros įstatymo</text:span><text:s/>(Žin., 1994, Nr.<text:s/><text:a xlink:href="https://www.e-tar.lt/portal/lt/legalAct/TAR.3EB53577EFCA" office:target-frame-name="_blank" xlink:show="new"><text:span text:style-name="T24">81-1514</text:span></text:a>; 2003, Nr.<text:s/><text:a xlink:href="https://www.e-tar.lt/portal/lt/legalAct/TAR.8F05A6FCC05B" office:target-frame-name="_blank" xlink:show="new"><text:span text:style-name="T25">42-1919</text:span></text:a>; 2011, Nr.<text:s/><text:a xlink:href="https://www.e-tar.lt/portal/lt/legalAct/TAR.ECB06EAFAF84" office:target-frame-name="_blank" xlink:show="new"><text:span text:style-name="T26">91-4333</text:span></text:a>)<text:s/><text:span text:style-name="T27">10</text:span><text:s/>straipsnio 11 dalimi,<text:s/>Lietuvos Respublikos Vyriausybė<text:span text:style-name="T28"><text:s/></text:span><text:span text:style-name="T29">nutari</text:span><text:span text:style-name="T30">a</text:span>:</text:p>
      <text:p text:style-name="P31">1. Nustatyti, kad Prokurorų atrankos komisijos narių, Vyriausiųjų prokurorų atrankos komisijos narių, Prokurorų etikos komisijos narių, Prokurorų atestacijos komisijos narių, Pretendentų egzaminų komisijos narių, išskyrus šių komisijų narius prokurorus, teisėjus, valstybės tarnautojus:</text:p>
      <text:p text:style-name="P32">1.1. darbo užmokesčio mokėjimo sąlygas nustato Lietuvos Respublikos valstybės politikų ir valstybės pareigūnų<text:s/><text:span text:style-name="T33">darbo apmokėjimo įstatymas</text:span><text:s/>(Žin., 2000, Nr.<text:s/><text:a xlink:href="https://www.e-tar.lt/portal/lt/legalAct/TAR.7E60B29052C0" office:target-frame-name="_blank" xlink:show="new"><text:span text:style-name="T34">75-2271</text:span></text:a>; 2008, Nr.<text:s/><text:a xlink:href="https://www.e-tar.lt/portal/lt/legalAct/TAR.164287C1E451" office:target-frame-name="_blank" xlink:show="new"><text:span text:style-name="T35">131-5021</text:span></text:a>);</text:p>
      <text:p text:style-name="P36">1.2. darbo užmokesčio dydžiai apskaičiuojami taikant Lietuvos Respublikos valstybės politikų ir valstybės pareigūnų<text:s/><text:span text:style-name="T37">darbo apmokėjimo įstatymo</text:span><text:s/>priedėlio IV skirsnio 8 punkte nustatytus pareiginių algų koeficientus;</text:p>
      <text:p text:style-name="P38">1.3. pareiginės algos dydis apskaičiuojamas proporcingai dirbtam laikui pagal posėdžių protokolų duomenis;</text:p>
      <text:p text:style-name="P39">1.4. darbas apmokamas iš Lietuvos Respublikos generalinei prokuratūrai Lietuvos Respublikos valstybės biudžete patvirtintų asignavimų.</text:p>
      <text:p text:style-name="P40">2. Šis nutarimas įsigalioja 2012 m. sausio 1<text:s/>dieną.</text:p>
      <text:p text:style-name="P41"/>
      <text:p text:style-name="P42"/>
      <text:p text:style-name="P43">MINISTRAS PIRMININKAS<text:tab/>ANDRIUS KUBILIUS</text:p>
      <text:p text:style-name="Normal"/>
      <text:p text:style-name="P44">SOCIALINĖS APSAUGOS IR DARBO MINISTRAS<text:tab/>DONATAS JANKAUSKAS</text:p>
      <text:p text:style-name="Normal"/>
      <text:p text:style-name="P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OKURORŲ ATRANKOS KOMISIJOS, VYRIAUSIŲJŲ PROKURORŲ ATRANKOS KOMISIJOS, PROKURORŲ ETIKOS KOMISIJOS, PROKURORŲ ATESTACIJOS KOMISIJOS, PRETENDENTŲ EGZAMINŲ KOMISIJOS NARIŲ, IŠSKYRUS ŠIŲ KOMISIJŲ NARIUS PROKURORUS, TEISĖJUS, VALSTYBĖS TARNAUTOJUS, DARBO</dc:title>
    <meta:initial-creator>lrvk</meta:initial-creator>
    <dc:creator>adlibuser</dc:creator>
    <meta:creation-date>2019-07-08T05:49:00Z</meta:creation-date>
    <dc:date>2019-07-08T05:49:00Z</dc:date>
    <meta:print-date>2011-06-02T13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0" meta:character-count="2053" meta:row-count="34" meta:non-whitespace-character-count="1805"/>
  </office:meta>
</office:document-meta>
</file>