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style:text-properties fo:color="#000000" fo:hyphenate="false"/>
    </style:style>
    <style:style style:name="P42" style:parent-style-name="Normal" style:family="paragraph">
      <style:paragraph-properties fo:widows="0" fo:orphans="0" fo:text-align="justify"/>
      <style:text-properties fo:color="#000000" fo:hyphenate="false"/>
    </style:style>
    <style:style style:name="P43" style:parent-style-name="Normal" style:family="paragraph">
      <style:paragraph-properties fo:widows="0" fo:orphans="0" fo:text-align="justify"/>
      <style:text-properties fo:text-transform="uppercase" fo:color="#000000" fo:hyphenate="false"/>
    </style:style>
    <style:style style:name="P44"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45"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46"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47" style:parent-style-name="Normal" style:family="paragraph">
      <style:paragraph-properties fo:widows="0" fo:orphans="0" fo:text-align="justify" fo:text-indent="0.3937in"/>
      <style:text-properties fo:color="#000000" fo:font-size="11pt" style:font-size-asian="11pt" fo:hyphenate="false"/>
    </style:style>
    <style:style style:name="P48"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49" style:parent-style-name="Normal" style:family="paragraph">
      <style:paragraph-properties fo:widows="0" fo:orphans="0" fo:text-align="center"/>
      <style:text-properties fo:hyphenate="false"/>
    </style:style>
    <style:style style:name="T50" style:parent-style-name="DefaultParagraphFont" style:family="text">
      <style:text-properties fo:color="#000000"/>
    </style:style>
    <style:style style:name="P51" style:parent-style-name="Normal" style:family="paragraph">
      <style:paragraph-properties fo:widows="0" fo:orphans="0" fo:break-before="page"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widows="0" fo:orphans="0" fo:text-align="justify"/>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color="#000000" fo:hyphenate="false"/>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font-weight="bold" style:font-weight-asian="bold" style:font-weight-complex="bold" fo:color="#000000"/>
    </style:style>
    <style:style style:name="P69" style:parent-style-name="Normal" style:family="paragraph">
      <style:paragraph-properties fo:widows="0" fo:orphans="0" fo:text-align="justify" fo:text-indent="0.3937in"/>
      <style:text-properties fo:color="#000000" fo:hyphenate="false"/>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font-weight="bold" style:font-weight-asian="bold" style:font-weight-complex="bold"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font-weight="bold" style:font-weight-asian="bold" style:font-weight-complex="bold" fo:font-style="italic" style:font-style-asian="italic" style:font-style-complex="italic"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style:text-properties fo:hyphenate="false"/>
    </style:style>
    <style:style style:name="P83" style:parent-style-name="Normal" style:family="paragraph">
      <style:paragraph-properties fo:widows="0" fo:orphans="0" fo:text-align="center"/>
      <style:text-properties fo:hyphenate="false"/>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P87" style:parent-style-name="Normal" style:family="paragraph">
      <style:paragraph-properties fo:widows="0" fo:orphans="0"/>
      <style:text-properties fo:color="#000000" fo:hyphenate="false"/>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color="#000000" fo:hyphenate="false"/>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font-weight="bold" style:font-weight-asian="bold" style:font-weight-complex="bold"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font-weight="bold" style:font-weight-asian="bold" style:font-weight-complex="bold"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font-weight="bold" style:font-weight-asian="bold" style:font-weight-complex="bold" fo:color="#000000"/>
    </style:style>
    <style:style style:name="P105" style:parent-style-name="Normal" style:family="paragraph">
      <style:paragraph-properties fo:widows="0" fo:orphans="0"/>
      <style:text-properties fo:hyphenate="false"/>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font-weight="bold" style:font-weight-asian="bold" style:font-weight-complex="bold"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font-weight="bold" style:font-weight-asian="bold" style:font-weight-complex="bold" fo:color="#000000"/>
    </style:style>
    <style:style style:name="P114" style:parent-style-name="Normal" style:family="paragraph">
      <style:paragraph-properties fo:widows="0" fo:orphans="0" fo:text-align="justify" fo:text-indent="0.3937in"/>
      <style:text-properties fo:color="#000000" fo:hyphenate="false"/>
    </style:style>
    <style:style style:name="P115" style:parent-style-name="Normal" style:family="paragraph">
      <style:paragraph-properties fo:widows="0" fo:orphans="0" fo:text-align="justify" fo:text-indent="0.3937in"/>
      <style:text-properties fo:color="#000000" fo:hyphenate="false"/>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font-weight="bold" style:font-weight-asian="bold" style:font-weight-complex="bold" fo:color="#000000"/>
    </style:style>
    <style:style style:name="P120" style:parent-style-name="Normal" style:family="paragraph">
      <style:paragraph-properties fo:widows="0" fo:orphans="0" fo:text-align="justify" fo:text-indent="0.3937in"/>
      <style:text-properties fo:color="#000000" fo:hyphenate="false"/>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font-weight="bold" style:font-weight-asian="bold" style:font-weight-complex="bold"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font-weight="bold" style:font-weight-asian="bold" style:font-weight-complex="bold" fo:font-style="italic" style:font-style-asian="italic" style:font-style-complex="italic"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font-weight="bold" style:font-weight-asian="bold" style:font-weight-complex="bold" fo:font-style="italic" style:font-style-asian="italic" style:font-style-complex="italic" fo:color="#000000"/>
    </style:style>
    <style:style style:name="P134" style:parent-style-name="Normal" style:family="paragraph">
      <style:paragraph-properties fo:widows="0" fo:orphans="0" fo:text-align="justify" fo:text-indent="0.3937in"/>
      <style:text-properties fo:color="#000000" fo:hyphenate="false"/>
    </style:style>
    <style:style style:name="P135" style:parent-style-name="Normal" style:family="paragraph">
      <style:paragraph-properties fo:widows="0" fo:orphans="0" fo:text-align="justify" fo:text-indent="0.3937in"/>
      <style:text-properties fo:color="#000000" fo:hyphenate="false"/>
    </style:style>
    <style:style style:name="P136" style:parent-style-name="Normal" style:family="paragraph">
      <style:paragraph-properties fo:widows="0" fo:orphans="0" fo:text-align="justify" fo:text-indent="0.3937in"/>
      <style:text-properties fo:color="#000000" fo:hyphenate="false"/>
    </style:style>
    <style:style style:name="P137" style:parent-style-name="Normal" style:family="paragraph">
      <style:paragraph-properties fo:widows="0" fo:orphans="0" fo:text-align="justify" fo:text-indent="0.3937in"/>
      <style:text-properties fo:color="#000000" fo:hyphenate="false"/>
    </style:style>
    <style:style style:name="P138" style:parent-style-name="Normal" style:family="paragraph">
      <style:paragraph-properties fo:widows="0" fo:orphans="0" fo:text-align="justify" fo:text-indent="0.3937in"/>
      <style:text-properties fo:color="#000000" fo:hyphenate="false"/>
    </style:style>
    <style:style style:name="P139" style:parent-style-name="Normal" style:family="paragraph">
      <style:paragraph-properties fo:widows="0" fo:orphans="0" fo:text-align="justify" fo:text-indent="0.3937in"/>
      <style:text-properties fo:color="#000000" fo:hyphenate="false"/>
    </style:style>
    <style:style style:name="P140" style:parent-style-name="Normal" style:family="paragraph">
      <style:paragraph-properties fo:widows="0" fo:orphans="0" fo:text-align="justify" fo:text-indent="0.3937in"/>
      <style:text-properties fo:color="#000000" fo:hyphenate="false"/>
    </style:style>
    <style:style style:name="P141" style:parent-style-name="Normal" style:family="paragraph">
      <style:paragraph-properties fo:widows="0" fo:orphans="0" fo:text-align="justify" fo:text-indent="0.3937in"/>
      <style:text-properties fo:color="#000000" fo:hyphenate="false"/>
    </style:style>
    <style:style style:name="P142" style:parent-style-name="Normal" style:family="paragraph">
      <style:paragraph-properties fo:widows="0" fo:orphans="0" fo:text-align="justify" fo:text-indent="0.3937in"/>
      <style:text-properties fo:color="#000000" fo:hyphenate="false"/>
    </style:style>
    <style:style style:name="P143" style:parent-style-name="Normal" style:family="paragraph">
      <style:paragraph-properties fo:widows="0" fo:orphans="0" fo:text-align="justify" fo:text-indent="0.3937in"/>
      <style:text-properties fo:color="#000000" fo:hyphenate="false"/>
    </style:style>
    <style:style style:name="P144" style:parent-style-name="Normal" style:family="paragraph">
      <style:paragraph-properties fo:widows="0" fo:orphans="0" fo:text-align="justify" fo:text-indent="0.3937in"/>
      <style:text-properties fo:color="#000000" fo:hyphenate="false"/>
    </style:style>
    <style:style style:name="P145" style:parent-style-name="Normal" style:family="paragraph">
      <style:paragraph-properties fo:widows="0" fo:orphans="0"/>
      <style:text-properties fo:hyphenate="false"/>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font-weight="bold" style:font-weight-asian="bold" style:font-weight-complex="bold" fo:color="#000000" fo:letter-spacing="-0.0069in"/>
    </style:style>
    <style:style style:name="T148" style:parent-style-name="DefaultParagraphFont" style:family="text">
      <style:text-properties fo:font-weight="bold" style:font-weight-asian="bold" style:font-weight-complex="bold" fo:color="#000000" fo:letter-spacing="-0.0069in"/>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FF" style:text-underline-type="single" style:text-underline-style="solid" style:text-underline-width="auto" style:text-underline-mode="continuous"/>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font-weight="bold" style:font-weight-asian="bold" style:font-weight-complex="bold"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font-weight="bold" style:font-weight-asian="bold" style:font-weight-complex="bold"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font-weight="bold" style:font-weight-asian="bold" style:font-weight-complex="bold"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text-position="super 62.5%"/>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text-position="super 62.5%"/>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fo:letter-spacing="-0.0034in"/>
    </style:style>
    <style:style style:name="T175" style:parent-style-name="DefaultParagraphFont" style:family="text">
      <style:text-properties fo:color="#000000" style:text-position="super 62.5%"/>
    </style:style>
    <style:style style:name="T176" style:parent-style-name="DefaultParagraphFont" style:family="text">
      <style:text-properties fo:color="#000000" fo:letter-spacing="-0.0034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text-position="super 62.5%"/>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text-position="super 62.5%"/>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fo:letter-spacing="-0.0034in"/>
    </style:style>
    <style:style style:name="T187" style:parent-style-name="DefaultParagraphFont" style:family="text">
      <style:text-properties fo:color="#000000" fo:letter-spacing="-0.0034in"/>
    </style:style>
    <style:style style:name="T188" style:parent-style-name="DefaultParagraphFont" style:family="text">
      <style:text-properties fo:color="#000000" fo:letter-spacing="-0.0034in" style:text-position="super 62.5%"/>
    </style:style>
    <style:style style:name="T189" style:parent-style-name="DefaultParagraphFont" style:family="text">
      <style:text-properties fo:color="#000000"/>
    </style:style>
    <style:style style:name="T190" style:parent-style-name="DefaultParagraphFont" style:family="text">
      <style:text-properties fo:font-weight="bold" style:font-weight-asian="bold" style:font-weight-complex="bold" fo:font-style="italic" style:font-style-asian="italic" style:font-style-complex="italic" fo:color="#000000"/>
    </style:style>
    <style:style style:name="T191" style:parent-style-name="DefaultParagraphFont" style:family="text">
      <style:text-properties fo:font-weight="bold" style:font-weight-asian="bold" style:font-weight-complex="bold" fo:font-style="italic" style:font-style-asian="italic" style:font-style-complex="italic" fo:color="#000000"/>
    </style:style>
    <style:style style:name="T192" style:parent-style-name="DefaultParagraphFont" style:family="text">
      <style:text-properties fo:color="#000000"/>
    </style:style>
    <style:style style:name="P193" style:parent-style-name="Normal" style:family="paragraph">
      <style:paragraph-properties fo:widows="0" fo:orphans="0"/>
      <style:text-properties fo:hyphenate="false"/>
    </style:style>
    <style:style style:name="P194" style:parent-style-name="Normal" style:family="paragraph">
      <style:paragraph-properties fo:keep-with-next="always" fo:text-align="justify" fo:text-indent="0.3937in"/>
      <style:text-properties fo:hyphenate="false"/>
    </style:style>
    <style:style style:name="T195" style:parent-style-name="DefaultParagraphFont" style:family="text">
      <style:text-properties fo:font-weight="bold" style:font-weight-asian="bold" style:font-weight-complex="bold" fo:color="#000000"/>
    </style:style>
    <style:style style:name="P196" style:parent-style-name="Normal" style:family="paragraph">
      <style:paragraph-properties fo:widows="0" fo:orphans="0" fo:text-align="justify" fo:text-indent="0.3937in"/>
      <style:text-properties fo:color="#000000" fo:hyphenate="false"/>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font-style="italic" style:font-style-asian="italic" style:font-style-complex="italic" fo:color="#000000"/>
    </style:style>
    <style:style style:name="T200" style:parent-style-name="DefaultParagraphFont" style:family="text">
      <style:text-properties fo:color="#000000"/>
    </style:style>
    <style:style style:name="T201" style:parent-style-name="DefaultParagraphFont" style:family="text">
      <style:text-properties fo:font-style="italic" style:font-style-asian="italic" style:font-style-complex="italic" fo:color="#000000"/>
    </style:style>
    <style:style style:name="T202" style:parent-style-name="DefaultParagraphFont" style:family="text">
      <style:text-properties fo:font-style="italic" style:font-style-asian="italic" style:font-style-complex="italic"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font-style="italic" style:font-style-asian="italic" style:font-style-complex="italic"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font-weight="bold" style:font-weight-asian="bold" style:font-weight-complex="bold"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font-weight="bold" style:font-weight-asian="bold" style:font-weight-complex="bold"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fo:letter-spacing="-0.0034in"/>
    </style:style>
    <style:style style:name="T218" style:parent-style-name="DefaultParagraphFont" style:family="text">
      <style:text-properties fo:color="#000000" fo:letter-spacing="-0.0034in"/>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font-weight="bold" style:font-weight-asian="bold" style:font-weight-complex="bold"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font-weight="bold" style:font-weight-asian="bold" style:font-weight-complex="bold" fo:font-style="italic" style:font-style-asian="italic" style:font-style-complex="italic" fo:color="#000000"/>
    </style:style>
    <style:style style:name="P224" style:parent-style-name="Normal" style:family="paragraph">
      <style:paragraph-properties fo:widows="0" fo:orphans="0" fo:text-align="justify" fo:text-indent="0.3937in"/>
      <style:text-properties fo:color="#000000" fo:hyphenate="false"/>
    </style:style>
    <style:style style:name="P225" style:parent-style-name="Normal" style:family="paragraph">
      <style:paragraph-properties fo:widows="0" fo:orphans="0" fo:text-align="justify" fo:text-indent="0.3937in"/>
      <style:text-properties fo:color="#000000" fo:hyphenate="false"/>
    </style:style>
    <style:style style:name="P226" style:parent-style-name="Normal" style:family="paragraph">
      <style:paragraph-properties fo:widows="0" fo:orphans="0" fo:text-align="justify" fo:text-indent="0.3937in"/>
      <style:text-properties fo:color="#000000" fo:hyphenate="false"/>
    </style:style>
    <style:style style:name="P227" style:parent-style-name="Normal" style:family="paragraph">
      <style:paragraph-properties fo:widows="0" fo:orphans="0"/>
      <style:text-properties fo:hyphenate="false"/>
    </style:style>
    <style:style style:name="P228" style:parent-style-name="Normal" style:family="paragraph">
      <style:paragraph-properties fo:widows="0" fo:orphans="0" fo:text-align="center"/>
      <style:text-properties fo:hyphenate="false"/>
    </style:style>
    <style:style style:name="T229" style:parent-style-name="DefaultParagraphFont" style:family="text">
      <style:text-properties fo:font-weight="bold" style:font-weight-asian="bold" style:font-weight-complex="bold" fo:text-transform="uppercase" fo:color="#000000"/>
    </style:style>
    <style:style style:name="T230" style:parent-style-name="DefaultParagraphFont" style:family="text">
      <style:text-properties fo:font-weight="bold" style:font-weight-asian="bold" style:font-weight-complex="bold" fo:text-transform="uppercase" fo:color="#000000"/>
    </style:style>
    <style:style style:name="T231" style:parent-style-name="DefaultParagraphFont" style:family="text">
      <style:text-properties fo:font-weight="bold" style:font-weight-asian="bold" style:font-weight-complex="bold" fo:text-transform="uppercase" fo:color="#000000"/>
    </style:style>
    <style:style style:name="T232" style:parent-style-name="DefaultParagraphFont" style:family="text">
      <style:text-properties fo:font-weight="bold" style:font-weight-asian="bold" style:font-weight-complex="bold" fo:text-transform="uppercase" fo:color="#000000"/>
    </style:style>
    <style:style style:name="P233" style:parent-style-name="Normal" style:family="paragraph">
      <style:paragraph-properties fo:widows="0" fo:orphans="0"/>
      <style:text-properties fo:color="#000000" fo:hyphenate="false"/>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FF" style:text-underline-type="single" style:text-underline-style="solid" style:text-underline-width="auto" style:text-underline-mode="continuous"/>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FF" style:text-underline-type="single" style:text-underline-style="solid" style:text-underline-width="auto" style:text-underline-mode="continuous"/>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color="#000000" fo:hyphenate="false"/>
    </style:style>
    <style:style style:name="P246" style:parent-style-name="Normal" style:family="paragraph">
      <style:paragraph-properties fo:widows="0" fo:orphans="0" fo:text-align="justify" fo:text-indent="0.3937in"/>
      <style:text-properties fo:color="#000000" fo:hyphenate="false"/>
    </style:style>
    <style:style style:name="P247" style:parent-style-name="Normal" style:family="paragraph">
      <style:paragraph-properties fo:widows="0" fo:orphans="0" fo:text-align="justify" fo:text-indent="0.3937in"/>
      <style:text-properties fo:color="#000000" fo:hyphenate="false"/>
    </style:style>
    <style:style style:name="P248" style:parent-style-name="Normal" style:family="paragraph">
      <style:paragraph-properties fo:widows="0" fo:orphans="0" fo:text-align="justify" fo:text-indent="0.3937in"/>
      <style:text-properties fo:color="#000000" fo:hyphenate="false"/>
    </style:style>
    <style:style style:name="P249" style:parent-style-name="Normal" style:family="paragraph">
      <style:paragraph-properties fo:widows="0" fo:orphans="0" fo:text-align="justify" fo:text-indent="0.3937in"/>
      <style:text-properties fo:color="#000000" fo:hyphenate="false"/>
    </style:style>
    <style:style style:name="P250" style:parent-style-name="Normal" style:family="paragraph">
      <style:paragraph-properties fo:widows="0" fo:orphans="0" fo:text-align="justify" fo:text-indent="0.3937in"/>
      <style:text-properties fo:color="#000000" fo:hyphenate="false"/>
    </style:style>
    <style:style style:name="P251" style:parent-style-name="Normal" style:family="paragraph">
      <style:paragraph-properties fo:widows="0" fo:orphans="0" fo:text-align="justify" fo:text-indent="0.3937in"/>
      <style:text-properties fo:color="#000000" fo:hyphenate="false"/>
    </style:style>
    <style:style style:name="P252" style:parent-style-name="Normal" style:family="paragraph">
      <style:paragraph-properties fo:widows="0" fo:orphans="0" fo:text-align="justify" fo:text-indent="0.3937in"/>
      <style:text-properties fo:color="#000000" fo:hyphenate="false"/>
    </style:style>
    <style:style style:name="P253" style:parent-style-name="Normal" style:family="paragraph">
      <style:paragraph-properties fo:widows="0" fo:orphans="0" fo:text-align="justify" fo:text-indent="0.3937in"/>
      <style:text-properties fo:color="#000000" fo:hyphenate="false"/>
    </style:style>
    <style:style style:name="P254" style:parent-style-name="Normal" style:family="paragraph">
      <style:paragraph-properties fo:widows="0" fo:orphans="0" fo:text-align="justify"/>
      <style:text-properties fo:hyphenate="false"/>
    </style:style>
    <style:style style:name="P255" style:parent-style-name="Normal" style:family="paragraph">
      <style:paragraph-properties fo:widows="0" fo:orphans="0" fo:text-align="center"/>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office:automatic-styles>
  <office:body>
    <office:text text:use-soft-page-breaks="true">
      <text:p text:style-name="P1"><text:span text:style-name="T4"/><text:span text:style-name="T5">LIETUVOS RESPUBLIKOS<text:s/></text:span></text:p>
      <text:p text:style-name="P6">APLINKOS MINISTRO</text:p>
      <text:p text:style-name="P7">ĮSAKYMAS</text:p>
      <text:p text:style-name="P8"/>
      <text:p text:style-name="P9">DĖL VALSTYBĖS ĮMONIŲ Raseinių MIŠKŲ URĖDIJOS, Pakruojo miškų urėdijos IR Panevėžio MIŠKŲ URĖDIJOS PATIKSLINTŲ VIDINĖS MIŠKOTVARKOS PROJEKTŲ TVIRTINIMO</text:p>
      <text:p text:style-name="P10"/>
      <text:p text:style-name="P11">2011 m. birželio 15<text:s/>d. Nr. D1-486</text:p>
      <text:p text:style-name="P12">Vilnius</text:p>
      <text:p text:style-name="P13"/>
      <text:p text:style-name="P14"><text:span text:style-name="T15">Vadovaudamasis Lietuvos Respublikos miškų įstatymo (Žin., 1994, Nr.<text:s/></text:span><text:a xlink:href="https://www.e-tar.lt/portal/lt/legalAct/TAR.5D6D055CC00C" office:target-frame-name="_blank" xlink:show="new"><text:span text:style-name="T16">96-1872</text:span></text:a><text:span text:style-name="T17">; 2001, Nr.<text:s/></text:span><text:a xlink:href="https://www.e-tar.lt/portal/lt/legalAct/TAR.960DBFBF5981" office:target-frame-name="_blank" xlink:show="new"><text:span text:style-name="T18">35-1161</text:span></text:a><text:span text:style-name="T19">; 2006, Nr.<text:s/></text:span><text:a xlink:href="https://www.e-tar.lt/portal/lt/legalAct/TAR.DE6172F73647" office:target-frame-name="_blank" xlink:show="new"><text:span text:style-name="T20">61-2174</text:span></text:a><text:span text:style-name="T21">) 14 straipsnio 3 dalimi ir Vidinės miškotvarkos projektų rengimo taisyklių, patvirtintų Lietuvos Respublikos aplinkos ministro 2006 m. ru</text:span><text:span text:style-name="T22">gsėjo 1 d. įsakymu Nr. D1-406 (Žin., 2006, Nr.<text:s/></text:span><text:a xlink:href="https://www.e-tar.lt/portal/lt/legalAct/TAR.366815D03694" office:target-frame-name="_blank" xlink:show="new"><text:span text:style-name="T23">95-3741</text:span></text:a><text:span text:style-name="T24">; 2010, Nr.<text:s/></text:span><text:a xlink:href="https://www.e-tar.lt/portal/lt/legalAct/TAR.C32BEBA6C1D4" office:target-frame-name="_blank" xlink:show="new"><text:span text:style-name="T25">81-4249</text:span></text:a><text:span text:style-name="T26">), 22, 44.3 ir 44.6 punkt</text:span><text:span text:style-name="T27">ais,</text:span></text:p>
      <text:p text:style-name="P28"><text:span text:style-name="T29">tvirtinu</text:span><text:span text:style-name="T30"><text:s/>pridedamus:</text:span></text:p>
      <text:p text:style-name="P31"><text:span text:style-name="T32">1</text:span><text:span text:style-name="T33">. Valstybės įmonės Raseinių miškų urėdijos patikslintą vidinės miškotvarkos projektą*;</text:span></text:p>
      <text:p text:style-name="P34"><text:span text:style-name="T35">2</text:span><text:span text:style-name="T36">. Valstybės įmonės Pakruojo miškų urėdijos patikslintą vidinės miškotvarkos projektą*;</text:span></text:p>
      <text:p text:style-name="P37"><text:span text:style-name="T38">3</text:span><text:span text:style-name="T39">. Valstybės įmonės Panevėžio miškų<text:s/></text:span><text:span text:style-name="T40">urėdijos patikslintą vidinės miškotvarkos projektą*.</text:span></text:p>
      <text:p text:style-name="P41"/>
      <text:p text:style-name="P42"/>
      <text:p text:style-name="P43">Susisiekimo ministras,<text:s/></text:p>
      <text:p text:style-name="P44">pavaduojantis aplinkos ministrą<text:tab/>Eligijus Masiulis</text:p>
      <text:p text:style-name="P45"/>
      <text:p text:style-name="P46">__________________</text:p>
      <text:p text:style-name="P47">*Tvirtinamų vidinės miškotvarkos projektų santraukos skelbiamos „Valstybės žinių“ priede „Informaciniai pranešimai“. Vidinės miškotvarkos projektų originalai saugomi Aplinkos ministerijos Miškų departamento Miškotvarkos ir miško išteklių skyriuje adresu: A. Juozapavičiaus g. 9, Vilnius.<text:s/></text:p>
      <text:p text:style-name="P48"/>
      <text:p text:style-name="P49"><text:span text:style-name="T50">_________________</text:span></text:p>
      <text:p text:style-name="P51"><text:span text:style-name="T52">VĮ RASEINIŲ MIŠKŲ URĖDIJOS VIDINĖS MIŠKOTVARKOS<text:s/></text:span><text:span text:style-name="T53"><text:line-break/></text:span><text:span text:style-name="T54">PROJEKTO PATIKSLINIMO<text:s/></text:span><text:span text:style-name="T55"><text:line-break/></text:span><text:span text:style-name="T56"><text:line-break/>SANTRAUKA</text:span></text:p>
      <text:p text:style-name="P57"/>
      <text:p text:style-name="P58"><text:span text:style-name="T59">VĮ Raseinių miškų urėdijos vidinės miškotvarkos projektas 2005–2014 metams buvo parengtas 2005 m. valstybinės miškų inventorizacijos duomenų pagrindu ir patvirtintas Lietuvos Respublikos aplinkos ministro 2006 m. baland</text:span><text:span text:style-name="T60">žio 24 d. įsakymu Nr. D1-202 „Dėl Jurbarko, Raseinių, Šakių, Šilutės ir Tauragės miškų urėdijų miškų tvarkymo schemų ir vidinės miškotvarkos projektų tvirtinimo“ (Žin., 2006, Nr.<text:s/></text:span><text:a xlink:href="https://www.e-tar.lt/portal/lt/legalAct/TAR.F610E4EEC1A7" office:target-frame-name="_blank" xlink:show="new"><text:span text:style-name="T61">51-1899</text:span></text:a><text:span text:style-name="T62">).</text:span></text:p>
      <text:p text:style-name="P63">VĮ Raseinių miškų urėdijos vidinės miškotvarkos projekto 2005–2014 metams patikslinimu papildyti VĮ Raseinių miškų urėdijos vidinės miškotvarkos projekto „Rekreacinių išteklių“ ir „Socialinės miško funkcijos stiprinimo“ skyriai.<text:s/></text:p>
      <text:p text:style-name="P64"><text:span text:style-name="T65">Miškotvarkos p</text:span><text:span text:style-name="T66">rojekto patikslinimas atliktas siekiant VĮ Raseinių miškų urėdijai gauti paramą pagal Lietuvos kaimo plėtros 2007–2013 metų programos priemonę „Pelno nesiekiančios investicijos miškuose“.</text:span></text:p>
      <text:p text:style-name="P67"><text:span text:style-name="T68">Projektavimo uždavinys:</text:span></text:p>
      <text:p text:style-name="P69">• suprojektuoti miško rekreacinės infrastruktūros išdėstymą Padubysio girininkijos 58 kvartalo 20 ir 21 taksaciniuose sklypuose.</text:p>
      <text:p text:style-name="P70"><text:span text:style-name="T71">Projekto sudėtis.<text:s/></text:span><text:span text:style-name="T72">Projektą sudaro tekstinė (aiškinamasis raštas) ir grafinė (brėžinys M 1: 5000) dalys bei procedūrų dokumentai. Aiškinamajame rašte išnagrinėti projek</text:span><text:span text:style-name="T73">tuojamos teritorijos rekreaciniai ištekliai, išanalizuotas rekreacinis potencialas, aptartos socialinės funkcijos stiprinimo priemonės, numatytas projektuojamos rekreacinės infrastruktūros objektų išdėstymas bei pateiktos rekomendacijos rekreacinės infrast</text:span><text:span text:style-name="T74">ruktūros techniniam projektui rengti.<text:s/></text:span></text:p>
      <text:p text:style-name="P75"><text:span text:style-name="T76">Pagrindiniai sprendiniai.</text:span></text:p>
      <text:p text:style-name="P77"><text:span text:style-name="T78">Rekreacinės infrastruktūros išdėstymas.<text:s/></text:span><text:span text:style-name="T79">Suprojektuota poilsiavietė Padubysio girininkijos 58 kvartalo 20 ir 21 taksaciniuose sklypuose ir joje numatytas preliminarus rekreacinės įrangos i</text:span><text:span text:style-name="T80">šdėstymas, kuris bus tikslinamas techninio projekto metu. Iš viso poilsiavietėje planuojami šie rekreacinės įrangos kiekiai: laužavietės – 2; pavėsinės – 2; stalai – 6; suolai – 12; persirengimo kabina – 1; lauko tualetas – 1. Poilsiavietė bus strategiškai</text:span><text:span text:style-name="T81"><text:s/>patogioje rekreacijai vystyti vietoje, nesunkiai pasiekiama lankytojams.</text:span></text:p>
      <text:p text:style-name="P82"/>
      <text:p text:style-name="P83"><text:span text:style-name="T84">VĮ PAKRUOJO MIŠKŲ URĖDIJOS VIDINĖS MIŠKOTVARKOS PROJEKTO PATIKSLINIMO<text:s/></text:span><text:span text:style-name="T85"><text:line-break/></text:span><text:span text:style-name="T86"><text:line-break/>SANTRAUKA</text:span></text:p>
      <text:p text:style-name="P87"/>
      <text:p text:style-name="P88"><text:span text:style-name="T89">VĮ Pakruojo miškų urėdijos vidinės miškotvarkos projektas 2008–2017 metams buvo parengtas 2007</text:span><text:span text:style-name="T90"><text:s/>m. valstybinės miškų inventorizacijos duomenų pagrindu ir patvirtintas aplinkos ministro 2009 m. balandžio 23 d. įsakymu Nr. D1-212 „Dėl valstybės įmonių Biržų miškų urėdijos, Kupiškio miškų urėdijos, Pakruojo miškų urėdijos, Panevėžio miškų urėdijos, Mar</text:span><text:span text:style-name="T91">ijampolės miškų urėdijos patikslinto, Varėnos miškų urėdijos patikslinto ir Birštono savivaldybės vidinės miškotvarkos projektų tvirtinimo“ (Žin., 2009, Nr.<text:s/></text:span><text:a xlink:href="https://www.e-tar.lt/portal/lt/legalAct/TAR.A33A9CC080AE" office:target-frame-name="_blank" xlink:show="new"><text:span text:style-name="T92">60-2379</text:span></text:a><text:span text:style-name="T93">).</text:span></text:p>
      <text:p text:style-name="P94">VĮ Pakruojo miškų urėdijos vidinės miškotvarkos projekto patikslinimas susideda iš 3 dalių:<text:s/></text:p>
      <text:p text:style-name="P95"><text:span text:style-name="T96">1</text:span><text:span text:style-name="T97">. Rozalimo miško parko rekreacinio sutvarkymo projektas.</text:span></text:p>
      <text:p text:style-name="P98"><text:span text:style-name="T99">2</text:span><text:span text:style-name="T100">. Naujų miško kelių ir vandens telkinių įrengimas bei esamų kelių rekonstrukcija.<text:s/></text:span></text:p>
      <text:p text:style-name="P101"><text:span text:style-name="T102">3</text:span><text:span text:style-name="T103">. Linkuvos</text:span><text:span text:style-name="T104"><text:s/>girininkijos miškuose (kv. 43-53; 55-58; 60-64) po vėjavartų ir uosynų džiūvimo miško inventorizacijos duomenų patikslinimas ir miško ūkinių priemonių projekto papildymas.</text:span></text:p>
      <text:p text:style-name="P105"/>
      <text:p text:style-name="P106"><text:span text:style-name="T107">1 dalis. ROZALIMO MIŠKO PARKO REKREACINIO SUTVARKYMO PROJEKTAS.<text:s/></text:span></text:p>
      <text:p text:style-name="P108"><text:span text:style-name="T109">Darbas atli</text:span><text:span text:style-name="T110">ktas papildant VĮ Pakruojo miškų urėdijos vidinės miškotvarkos projekto „Rekreacinių išteklių“ ir „Socialinės miško funkcijos stiprinimo“ skyrius. Jame pateikta Rozalimo miško parko sutvarkymo koncepcija, pagal kurią bus atliekamas šio parko techninis proj</text:span><text:span text:style-name="T111">ektas, siekiant gauti paramą pagal Lietuvos kaimo plėtros 2007–2013 metų programos priemonę „Pelno nesiekiančios investicijos miškuose“.</text:span></text:p>
      <text:p text:style-name="P112"><text:span text:style-name="T113">Projektavimo uždaviniai:</text:span></text:p>
      <text:p text:style-name="P114">- atlikti teritorijos rekreacinio potencialo analizę;</text:p>
      <text:p text:style-name="P115">- numatyti socialinės funkcijos stiprinimo priemones;</text:p>
      <text:p text:style-name="P116"><text:span text:style-name="T117">- parengti poilsio organizavimo miško parke koncepciją, numatant teritorijos pritaikymo žmonių lankymui principus bei pateikiant rekomendacijas būsimam rekreacinės infrastruktūros techniniam projektui.</text:span></text:p>
      <text:p text:style-name="P118"><text:span text:style-name="T119">Darbo sudėtis.</text:span></text:p>
      <text:p text:style-name="P120">Projektą sudaro<text:s/>tekstinė (aiškinamasis raštas) ir grafinė (brėžiniai) dalys bei procedūrų dokumentai.</text:p>
      <text:p text:style-name="P121"><text:span text:style-name="T122">Darbas susideda iš trijų atskirų dalių: „Rozalimo miško parko rekreacinės miško infrastruktūros išdėstymo schemos“, „Rozalimo miško parko dalies preliminarių gamtinės įva</text:span><text:span text:style-name="T123">irovės tyrimų“, „Rozalimo miško parko gamtinės įvairovės tyrimų“.</text:span></text:p>
      <text:p text:style-name="P124"><text:span text:style-name="T125">Pagrindiniai sprendiniai.</text:span></text:p>
      <text:p text:style-name="P126"><text:span text:style-name="T127">Funkcinis zonavimas.</text:span></text:p>
      <text:p text:style-name="P128"><text:span text:style-name="T129">Intensyvaus naudojimo zona išskirta prie pat Rozalimo miestelio, kur pagrindinis traukos centras yra vasaros estrada su projektuojamais pės</text:span><text:span text:style-name="T130">čiųjų takais (137 ir 138 kvartalai), ir 127 kvartalas prie Paežerių tvenkinio. Ši zona užima 54,6 ha teritoriją (53,0 ha yra apaugę mišku).Visa kita parko dalis priskirta saikingam (ekstensyviam) rekreaciniam naudojimui. Šios zonos plotas – 158,5 ha (149,8</text:span><text:span text:style-name="T131"><text:s/>ha apaugę mišku).</text:span></text:p>
      <text:p text:style-name="P132"><text:span text:style-name="T133">Rekreacinės infrastruktūros objektų išdėstymas.</text:span></text:p>
      <text:p text:style-name="P134">Rozalimo miško parke suprojektuota tokia rekreacinė infrastruktūra, kuri suteiktų aktyvaus ir pasyvaus poilsio gamtoje galimybes. Jame numatoma:</text:p>
      <text:p text:style-name="P135">• apžvalgos aikštelės;</text:p>
      <text:p text:style-name="P136">• sutvirtinta grunto danga;</text:p>
      <text:p text:style-name="P137">• informaciniai ženklai, stendai, rodyklės;</text:p>
      <text:p text:style-name="P138">• šiukšlių konteineriai, laužavietės;</text:p>
      <text:p text:style-name="P139">• suoliukai, stalai, pavėsinės;</text:p>
      <text:p text:style-name="P140">• sportiniai atrakcionai;</text:p>
      <text:p text:style-name="P141">• skulptūros ir skulptūrinė kompozicija;</text:p>
      <text:p text:style-name="P142">• mediniai liepteliai;</text:p>
      <text:p text:style-name="P143">• lentų ir terasuoti takai.</text:p>
      <text:p text:style-name="P144">Projektuojami<text:s/>statiniai bus skirti tenkinti lankytojų rekreacinius poreikius, reguliuoti lankytojų srautus ir tokiu būdu apsaugoti gamtą nuo niokojimo. Todėl rekreacinių statinių įrengimas šioje teritorijoje turės teigiamą poveikį.</text:p>
      <text:p text:style-name="P145"/>
      <text:p text:style-name="P146"><text:span text:style-name="T147">2 dalis. NAUJŲ MIŠKO KELIŲ IR VAND</text:span><text:span text:style-name="T148">ENS TELKINIŲ ĮRENGIMAS BEI ESAMŲ KELIŲ REKONSTRUKCIJA.</text:span></text:p>
      <text:p text:style-name="P149"><text:span text:style-name="T150">Vidinės miškotvarkos projektas tikslinamas siekiant gauti paramą pagal Lietuvos kaimo plėtros 2007–2013 metų programos priemonės „Žemės ūkio ir miškininkystės plėtra ir pritaikymo infrastruktūra“ vei</text:span><text:span text:style-name="T151">klos sritį „Miškų infrastruktūros gerinimas“ įgyvendinimo taisykles, taikomas nuo 2011 metų, patvirtintas Lietuvos Respublikos žemės ūkio ministro 2011 m. vasario 15 d. įsakymu Nr. 3D-122 (Žin., 2011, Nr.<text:s/></text:span><text:a xlink:href="https://www.e-tar.lt/portal/lt/legalAct/TAR.E6274BE19661" office:target-frame-name="_blank" xlink:show="new"><text:span text:style-name="T152">21-1036</text:span></text:a><text:span text:style-name="T153">).<text:s/></text:span></text:p>
      <text:p text:style-name="P154"><text:span text:style-name="T155">Projektavimo uždavinys:</text:span></text:p>
      <text:p text:style-name="P156"><text:span text:style-name="T157">- suprojektuoti 2011–2017 metams naujų miško kelių ir vandens telkinių įrengimą bei esamų kelių rekonstrukciją.</text:span></text:p>
      <text:p text:style-name="P158"><text:span text:style-name="T159">Darbo sudėtis.</text:span></text:p>
      <text:p text:style-name="P160"><text:span text:style-name="T161">Šią projekto dalį sudaro tekstinė (aiškinamasis raštas) ir</text:span><text:span text:style-name="T162"><text:s/>grafinė (brėžiniai) dalys bei procedūrų dokumentai.</text:span></text:p>
      <text:p text:style-name="P163"><text:span text:style-name="T164">Pagrindiniai sprendiniai.</text:span></text:p>
      <text:p text:style-name="P165"><text:span text:style-name="T166">• Nutiesti naujus miško kelius 17,2 km ilgio, iškertant 8 m pločio miško juostas 13,1 km ilgio, t. y. 10,5 ha miško plotas ir iš 1 ha paruošiant apie 70 m</text:span><text:span text:style-name="T167">3</text:span><text:span text:style-name="T168"><text:s/>likvidinės medien</text:span><text:span text:style-name="T169">os. Naujų kelių trasose būtina įrengti 25 vnt. pralaidų, 12 vietų – autotransporto apsisukimo aikšteles, iškertant 0,38 ha miško ir paruošiant apie 20 m</text:span><text:span text:style-name="T170">3</text:span><text:span text:style-name="T171"><text:s/>likvidinės medienos bei trijose vietose uždaryti kelius, t. y. įrengti kelių užtvaras.</text:span></text:p>
      <text:p text:style-name="P172"><text:span text:style-name="T173">• Esamų miško kelių rekonstrukciją vykdyti 32,8 km ilgio, prakirsti 4 m pločio miško juostas 1,2 km ilgio, t. y. 0,5 ha<text:s/></text:span><text:span text:style-name="T174">miško plotas, paruošiant 10 m</text:span><text:span text:style-name="T175">3</text:span><text:span text:style-name="T176"><text:s/>likvidinės medienos ir įrengiant: pralaidas (7 vnt.), autotransporto apsisukimo aikšteles – 4 vnt.</text:span><text:span text:style-name="T177"><text:s/>(plota</text:span><text:span text:style-name="T178">s – 0,13 ha, iškertama 7 m</text:span><text:span text:style-name="T179">3</text:span><text:span text:style-name="T180"><text:s/>likvidinės medienos), kelių užtvaras – 2 vnt.</text:span></text:p>
      <text:p text:style-name="P181"><text:span text:style-name="T182">• Bendras projektuojamų vandens telkinių kiekis 9 vnt. (dydis iki 0,3 ha) ir užimamas plotas 2,7 ha, kuriame reikėtų iškirsti apie 240 m</text:span><text:span text:style-name="T183">3</text:span><text:span text:style-name="T184"><text:s/>likvidinės medienos.</text:span></text:p>
      <text:p text:style-name="P185"><text:span text:style-name="T186">• Įvykdžius vidinės miš</text:span><text:span text:style-name="T187">kotvarkos projekto patikslinimą per 2011–2017 m. laikotarpį projektuojama paruošti apie 1012 m</text:span><text:span text:style-name="T188">3</text:span><text:span text:style-name="T189"><text:s/>likvidinės medienos, t. y. kiti kirtimai, kurie 2008–2017 m. vidinės miškotvarkos projekte numatyti ir patvirtinti, todėl bendra miško kirtimų apimtis<text:s/></text:span><text:span text:style-name="T190">nekeičiam</text:span><text:span text:style-name="T191">a</text:span><text:span text:style-name="T192">.</text:span></text:p>
      <text:p text:style-name="P193"/>
      <text:p text:style-name="P194"><text:span text:style-name="T195">3 dalis. LINKUVOS GIRININKIJOS MIŠKUOSE (kv. 43-53; 55-58; 60-64) PO VĖJAVARTŲ IR UOSYNŲ DŽIŪVIMO MIŠKO INVENTORIZACIJOS DUOMENŲ PATIKSLINIMAS IR MIŠKO ŪKINIŲ PRIEMONIŲ PROJEKTO PAPILDYMAS.</text:span></text:p>
      <text:p text:style-name="P196">Vidinės miškotvarkos projektas tikslinamas siekiant<text:s/>patikslinti suprojektuotas ūkines priemones dėl stichinės nelaimės paveikto miško.</text:p>
      <text:p text:style-name="P197"><text:span text:style-name="T198">2009 m. liepos 19 d. siautusi vėtra Pakruojo miškų urėdijos Linkuvos girininkijoje suniokojo Žeimelio populiacijos paprastojo uosio (</text:span><text:span text:style-name="T199">Fraxinus excelsior L.</text:span><text:span text:style-name="T200">) ir drebulės (</text:span><text:span text:style-name="T201">Popu</text:span><text:span text:style-name="T202">lus tremula L.</text:span><text:span text:style-name="T203">) genetinius draustinius bei aplinkinių kvartalų medynus. Bendras pažeistų medynų plotas sudarė 307,5 ha. Apie 49 proc. šio ploto – medynai žuvo, 18 proc. ploto – susidarė 0,3 skalsumo retmės. Dauguma išlikusių uosių yra paveikti grybinių lig</text:span><text:span text:style-name="T204">ų, o iškirstų pažeistų uosių šaknyse ir kelmuose išplitęs<text:s/></text:span><text:span text:style-name="T205">Chalara fraxinea</text:span><text:span text:style-name="T206"><text:s/>grybas, kenkiantis ir jauniems medeliams.</text:span></text:p>
      <text:p text:style-name="P207"><text:span text:style-name="T208">2010 m. pažeistų medynų plote atlikta miškų inventorizacija, patikslintos taksacinių sklypų ribos, nustatyta medynų dendrometrinė charakter</text:span><text:span text:style-name="T209">istika, įvertinta medynų būklė, suprojektuotos ūkinės priemonės.</text:span></text:p>
      <text:p text:style-name="P210"><text:span text:style-name="T211">Projektavimo uždavinys:</text:span></text:p>
      <text:p text:style-name="P212"><text:span text:style-name="T213">- įvertinti miško kirtimų galimybę ir suprojektuoti pažeistų uosynų atkūrimą 2011–2017 metams.</text:span></text:p>
      <text:p text:style-name="P214"><text:span text:style-name="T215">Darbo sudėtis.</text:span></text:p>
      <text:p text:style-name="P216"><text:span text:style-name="T217">Darbas susideda iš aiškinamojo rašto (įvado, anal</text:span><text:span text:style-name="T218">itinės ir projektinės dalių bei priedų), taksoraščio, žinialapių bei kartografin</text:span><text:span text:style-name="T219">ės medžiagos.</text:span></text:p>
      <text:p text:style-name="P220"><text:span text:style-name="T221">Pagrindiniai sprendiniai.</text:span></text:p>
      <text:p text:style-name="P222"><text:span text:style-name="T223">Ūkinių priemonių projektavimas.</text:span></text:p>
      <text:p text:style-name="P224">Pagrindiniai miško kirtimai dėl biržių šliejimo apribojimų neprojektuoti. Vėjavartų pažeistame plote<text:s/>retinimais ir einamaisiais kirtimais ugdytinų medynų nėra, todėl ir šie kirtimai neprojektuoti. Miškų urėdijoje 5 ha padidėjo miškininkystės požiūriu jaunuolynų ugdymu ugdytinų medynų. Metinė šių kirtimų apimtis sudarys apie 0,7 ha, tačiau galiojančiame Vidinės miškotvarkos projekte 2008–2017 m. į jaunuolynų ugdymo metinę apimtį buvo įtraukta ir dalis želdinių ir žėlinių po jų priežiūros darbų, taigi, bendra jaunuolynų ugdymo darbų apimtis nesikeičia.<text:s/></text:p>
      <text:p text:style-name="P225">Metinė sanitarinių kirtimų apimtis, sumažėjus medynų plotui bei iš dalies pasikeitus sanitarinių kirtimų normos skaičiavimo normatyvui, išlieka nepakitusi.</text:p>
      <text:p text:style-name="P226">Padidėjus žuvusių medynų plotui, padidėjo ir bendra miškų urėdijos miško atkūrimo<text:s/><text:soft-page-break/>apimtis. Metinė želdinimo apimtis miškų urėdijoje sudarys 193,4 ha, žėlimo – 112,6 ha. Bendra metinė vidutinė atkūrimo ir įveisimo apimtis – 306 ha.<text:s/></text:p>
      <text:p text:style-name="P227"/>
      <text:p text:style-name="P228"><text:span text:style-name="T229">VĮ PANEVĖŽIO MIŠKŲ URĖDIJOS VIDINĖS MIŠKOTVARKOS<text:s/></text:span><text:span text:style-name="T230"><text:line-break/>PROJEKTO PATIKSLINIMO<text:s/></text:span><text:span text:style-name="T231"><text:line-break/></text:span><text:span text:style-name="T232"><text:line-break/>SANTRAUKA</text:span></text:p>
      <text:p text:style-name="P233"/>
      <text:p text:style-name="P234"><text:span text:style-name="T235">VĮ Panevėžio miškų urėdijos vidinės miškotvarkos projektas 2008–2017 metams buvo parengt</text:span><text:span text:style-name="T236">as pagal 2007 m. valstybinės miškų inventorizacijos duomenis ir patvirtintas aplinkos ministro 2009 m. balandžio 23 d. įsakymu Nr. D1-212 „Dėl valstybės įmonių Biržų miškų urėdijos, Kupiškio miškų urėdijos, Pakruojo miškų urėdijos, Panevėžio miškų urėdijos</text:span><text:span text:style-name="T237">, Marijampolės miškų urėdijos patikslinto, Varėnos miškų urėdijos patikslinto ir Birštono savivaldybės vidinės miškotvarkos projektų tvirtinimo“ (Žin., 2009, Nr.<text:s/></text:span><text:a xlink:href="https://www.e-tar.lt/portal/lt/legalAct/TAR.A33A9CC080AE" office:target-frame-name="_blank" xlink:show="new"><text:span text:style-name="T238">60-2379</text:span></text:a><text:span text:style-name="T239">). Galio</text:span><text:span text:style-name="T240">jantis vidinės miškotvarkos projektas, pagal projekto tikslinimo sutartį su miškų urėdija, patikslintas suprojektuojant VĮ Panevėžio miškų urėdijos patikėjimo teise valdomų vietinės reikšmės vidaus kelių tiesimo darbus – kelių rekonstravimą ir kelių remont</text:span><text:span text:style-name="T241">ą. Vidinės miškotvarkos projektas tikslinamas siekiant gauti paramą pagal Lietuvos kaimo plėtros 2007–2013 metų programos priemonės „Žemės ūkio ir miškininkystės plėtra ir pritaikymo infrastruktūra“ veiklos sritį „Miškų infrastruktūros gerinimas“ įgyvendin</text:span><text:span text:style-name="T242">imo taisykles, taikomas nuo 2011 metų, patvirtintas Lietuvos Respublikos žemės ūkio ministro 2011 m. vasario 15 d. įsakymu Nr. 3D-122 (Žin., 2011, Nr.<text:s/></text:span><text:a xlink:href="https://www.e-tar.lt/portal/lt/legalAct/TAR.E6274BE19661" office:target-frame-name="_blank" xlink:show="new"><text:span text:style-name="T243">21-1036</text:span></text:a><text:span text:style-name="T244">).<text:s/></text:span></text:p>
      <text:p text:style-name="P245">Vidinės<text:s/>miškotvarkos projekto tikslinimą sudaro tekstinė (aiškinamasis raštas) ir grafinė (žemėlapiai) dalys bei projekto rengimo procedūrų dokumentai.</text:p>
      <text:p text:style-name="P246">Kelių tiesimo darbų projektavimas atliktas papildant VĮ Panevėžio miškų urėdijos vidinės miškotvarkos projekto du skyrius:</text:p>
      <text:p text:style-name="P247">- 1.2.3. Miškų urėdijos veiklos teritorijos keliai ir geležinkeliai.</text:p>
      <text:p text:style-name="P248">- 2.9. Miško kelių tiesimas.</text:p>
      <text:p text:style-name="P249">Skyrius „Miškų urėdijos veiklos teritorijos keliai ir geležinkeliai“ papildytas miškų urėdijos patikėjimo teise valdomuose valstybinės reikšmės<text:s/>miškuose esančių kelių būklės įvertinimu. Daugiausia kelių yra patenkinamos būklės – 68 proc. Apie 13 proc. kelių yra geros būklės, 19 proc. – blogos.</text:p>
      <text:p text:style-name="P250">Skyrius „Miško kelių tiesimas“ papildytas konkrečiomis kelių tiesimo darbų – kelių rekonstravimo ir kelių<text:s/>remonto apimtimis.<text:s/></text:p>
      <text:p text:style-name="P251">Poreikis gerinti kelių būklę miškuose didelis – apie 300 km. Iki VĮ Panevėžio miškų urėdijos vidinės miškotvarkos projekto galiojimo pabaigos projektuojama rekonstruoti 31 km kelių ir atlikti 106 km kelių remontą (kapitalinį ir einamąjį), įrengti naujai arba remontuoti apie 60 vnt. pralaidų ir tiltų.</text:p>
      <text:p text:style-name="P252">Projektuojama kelių tiesimo apimtis tekstinėje dalyje pateikta lentelėje, nurodant girininkijos pavadinimą bei kvartalus ir sklypus, o grafinėje dalyje (žemėlapiuose) pažymėta sutartiniais<text:s/>ženklais.</text:p>
      <text:p text:style-name="P253">Vidinės miškotvarkos projekto patikslinimas galios iki 2017 metų gruodžio 31 d., jeigu dėl kokių nors aplinkybių nebus pratęstas ar sutrumpintas galiojančio VĮ Panevėžio miškų urėdijos vidinės miškotvarkos projekto galiojimo laikas.</text:p>
      <text:p text:style-name="P254"/>
      <text:p text:style-name="P255"><text:span text:style-name="T256">__________</text:span><text:span text:style-name="T257">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 User</dc:creator>
    <meta:creation-date>2015-06-07T21:48:00Z</meta:creation-date>
    <dc:date>2015-06-07T21:48:00Z</dc:date>
    <meta:template xlink:href="Normal" xlink:type="simple"/>
    <meta:editing-cycles>2</meta:editing-cycles>
    <meta:editing-duration>PT0S</meta:editing-duration>
    <meta:document-statistic meta:page-count="5" meta:paragraph-count="110" meta:word-count="1835" meta:character-count="14668" meta:row-count="308" meta:non-whitespace-character-count="12943"/>
  </office:meta>
</office:document-meta>
</file>