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SAUSIO 27 D. NUTARIMO NR. 54 DALINIO PAKEITIMO</text:p>
      <text:p text:style-name="P14"/>
      <text:p text:style-name="P15">1992 m. birželio 25 d. Nr. 48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sausio 27 d. nutarimą Nr. 54 „Dėl mokesčių ir kitų įmokų į biudžetą tarifų, nustatytų rubliais, indeksavimo“ (Žin., 1992, Nr. 11-710), 1.3 punktą išdėstyti taip:</text:span></text:p>
      <text:p text:style-name="P24"><text:span text:style-name="T25">„</text:span><text:span text:style-name="T26">1.3</text:span><text:span text:style-name="T27">. šio nutarimo 1.2 punkte nustatyta tvarka indeksuoti mokesčių ir kitų įmokų į Lietuvos valstybės biudžetą tarifai indeksuojami naudojant suvestinį gyventojų vartojamų prekių ir paslaugų kainų indeksą, kuris nustatytas:</text:span></text:p>
      <text:p text:style-name="P28">mokesčiams už valstybinius gamtos išteklius – ankstesniojo ketvirčio antro mėnesio kainas palyginus su 1991 metų gruodžio mėnesio kainomis;</text:p>
      <text:p text:style-name="P29"><text:span text:style-name="T30">valstybinei rinkliavai – ankstesniojo ketvirčio paskutinio mėnesio kainas palyginus su 1991 metų gruodžio mėnesio kainomis“.</text:span></text:p>
      <text:p text:style-name="P31"/>
      <text:p text:style-name="P32"/>
      <text:p text:style-name="P33"/>
      <text:p text:style-name="P34">LIETUVOS RESPUBLIKOS MINISTRAS PIRMININKAS<text:tab/>G. VAGNOR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18T13:03:00Z</meta:creation-date>
    <dc:date>2018-09-18T13:03:00Z</dc:date>
    <meta:template xlink:href="Normal.dotm" xlink:type="simple"/>
    <meta:editing-cycles>2</meta:editing-cycles>
    <meta:editing-duration>PT0S</meta:editing-duration>
    <meta:document-statistic meta:page-count="1" meta:paragraph-count="9" meta:word-count="143" meta:character-count="1004" meta:row-count="29" meta:non-whitespace-character-count="870"/>
  </office:meta>
</office:document-meta>
</file>