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8 M. BALANDŽIO 30 D. ĮSAKYMO NR. V-369 „DĖL VISUOMENĖS SVEIKATOS PRIEŽIŪROS VEIKLOS SRIČIŲ, KURIOMS BŪTINA VISUOMENĖS SVEIKATOS PRIEŽIŪROS SPECIALISTO LICENCIJA, SĄRAŠO IR VISUOMENĖS SVEIKATOS PRIEŽIŪROS SPECIALISTŲ LICENCIJAVIMO NUOSTATŲ PATVIRTINIMO“ PAKEITIMO</text:p>
      <text:p text:style-name="P5"/>
      <text:p text:style-name="P6">2008 m. birželio 6 d. Nr. V-546</text:p>
      <text:p text:style-name="P7">Vilnius</text:p>
      <text:p text:style-name="P8"/>
      <text:p text:style-name="P9"/>
      <text:p text:style-name="P10"><text:span text:style-name="T11">Pakeičiu</text:span><text:s/>Visuomenės sveikatos priežiūros specialistų licencijavimo nuostatus, patvirtintus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a xlink:href="https://www.e-tar.lt/portal/lt/legalAct/TAR.DEADF173B9D7" office:target-frame-name="_blank" xlink:show="new"><text:span text:style-name="T12">54-2006</text:span></text:a>), ir išdėstau 24.1 punktą taip:</text:p>
      <text:p text:style-name="P13">„24.1. turėti aukštąjį biomedicinos mokslų studijų srities visuomenės sveikatos (pagal visuomenės sveikatos ar visuomenės sveikatos vadybos studijų programą) arba biologijos studijų krypties bakalauro ar magistro kvalifikacinio laipsnio ar jam prilygintą išsilavinimą (baigęs studijas iki 1995 metų – aukštąjį medicininį ar biologijos išsilavinimą).“</text:p>
      <text:p text:style-name="P14"/>
      <text:p text:style-name="P15"/>
      <text:p text:style-name="P16"/>
      <text:p text:style-name="P1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2:05:00Z</meta:creation-date>
    <dc:date>2016-11-17T12:05:00Z</dc:date>
    <meta:template xlink:href="Normal.dotm" xlink:type="simple"/>
    <meta:editing-cycles>2</meta:editing-cycles>
    <meta:editing-duration>PT0S</meta:editing-duration>
    <meta:document-statistic meta:page-count="1" meta:paragraph-count="9" meta:word-count="161" meta:character-count="1366" meta:row-count="39" meta:non-whitespace-character-count="1214"/>
  </office:meta>
</office:document-meta>
</file>