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STANDARTIZACIJOS TARNYBA PRIE LIETUVOS RESPUBLIKOS VALDYMO REFORMŲ IR SAVIVALDYBIŲ REIKALŲ MINISTERIJOS</text:span></text:p>
      <text:p text:style-name="P9"/>
      <text:p text:style-name="P10">Į S A K Y M A S</text:p>
      <text:p text:style-name="P11">DĖL LIETUVOS STANDARTŲ PROJEKTŲ TEIKIMO KOMPIUTERINĖSE LAIKMENOSE</text:p>
      <text:p text:style-name="P12"/>
      <text:p text:style-name="P13">1995 m. vasario 2 d. Nr. 16</text:p>
      <text:p text:style-name="P14">Vilnius</text:p>
      <text:p text:style-name="P15"/>
      <text:p text:style-name="P16"><text:span text:style-name="T17">Įvertindamas LST 1994 12 12 įsakymo Nr. 74 „Lietuvos standartų projektų teikimo kompiuterinėse laikmenose“ vykdymo rezultatus, įmonių bei įstaigų pasiūlymus,</text:span></text:p>
      <text:p text:style-name="P18">ĮSAKAU:</text:p>
      <text:p text:style-name="P19"><text:span text:style-name="T20">LST 1994 12 12 įsakymo Nr. 74 tekste atlikti tokius pakeitimus:</text:span></text:p>
      <text:p text:style-name="P21"><text:span text:style-name="T22">1</text:span><text:span text:style-name="T23">. b) 5) punkte tekstą „(for DOS)“ pakeisti į tekstą „(for DOS arba for WINDOWS 2.0)“;</text:span></text:p>
      <text:p text:style-name="P24">iš 1. h) punkto išbraukti tekstą „patvirtinus standartą,“.</text:p>
      <text:p text:style-name="P25"/>
      <text:p text:style-name="P26"/>
      <text:p text:style-name="P27"><text:span text:style-name="T28">DIREKTORIUS</text:span><text:span text:style-name="T29"><text:tab/>K. GAUČ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14T13:15:00Z</meta:creation-date>
    <dc:date>2017-11-14T13:15:00Z</dc:date>
    <meta:template xlink:href="Normal.dotm" xlink:type="simple"/>
    <meta:editing-cycles>2</meta:editing-cycles>
    <meta:editing-duration>PT0S</meta:editing-duration>
    <meta:document-statistic meta:page-count="1" meta:paragraph-count="33" meta:word-count="91" meta:character-count="613" meta:row-count="50" meta:non-whitespace-character-count="555"/>
  </office:meta>
</office:document-meta>
</file>