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text-indent="0.4916in"/>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style="italic" style:font-style-asian="italic" style:font-style-complex="italic"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center"/>
    </style:style>
  </office:automatic-styles>
  <office:body>
    <office:text text:use-soft-page-breaks="true">
      <text:p text:style-name="P1"><text:span text:style-name="T9">LIETUVOS RESPUBLIKOS</text:span><text:span text:style-name="T10"><text:line-break/>ĮSTATYMO „DĖL PARAMOS MIRTIES ATVEJU“ 2, 3 STRAIPSNIŲ<text:s/></text:span><text:span text:style-name="T11"><text:line-break/>PAKEITIMO IR PAPILDYMO<text:s/></text:span><text:span text:style-name="T12"><text:line-break/>ĮSTATYMAS</text:span></text:p>
      <text:p text:style-name="P13"/>
      <text:p text:style-name="P14">2005 m. gegužės 19 d. Nr. X-213</text:p>
      <text:p text:style-name="P15">Vilnius</text:p>
      <text:p text:style-name="P16"/>
      <text:p text:style-name="P17"><text:span text:style-name="T18">(Žin., 1993, Nr.<text:s/></text:span><text:a xlink:href="https://www.e-tar.lt/portal/lt/legalAct/TAR.12977CB93B03" office:target-frame-name="_blank" xlink:show="new"><text:span text:style-name="T19">73-1371</text:span></text:a><text:span text:style-name="T20">; 1997, Nr.<text:s/></text:span><text:a xlink:href="https://www.e-tar.lt/portal/lt/legalAct/TAR.1222412DD2A0" office:target-frame-name="_blank" xlink:show="new"><text:span text:style-name="T21">98-2484</text:span></text:a><text:span text:style-name="T22">; 1998, Nr.<text:s/></text:span><text:a xlink:href="https://www.e-tar.lt/portal/lt/legalAct/TAR.6BAA015A7E91" office:target-frame-name="_blank" xlink:show="new"><text:span text:style-name="T23">115-3241</text:span></text:a><text:span text:style-name="T24">; 2000, Nr.<text:s/></text:span><text:a xlink:href="https://www.e-tar.lt/portal/lt/legalAct/TAR.BE78A0DA6A35" office:target-frame-name="_blank" xlink:show="new"><text:span text:style-name="T25">45-1298</text:span></text:a><text:span text:style-name="T26">)</text:span></text:p>
      <text:p text:style-name="P27"/>
      <text:p text:style-name="P28"><text:span text:style-name="T29">1</text:span><text:span text:style-name="T30"><text:s/>straipsnis.<text:s/></text:span><text:span text:style-name="T31">2 straipsnio pakeitimas</text:span></text:p>
      <text:p text:style-name="P32"><text:span text:style-name="T33">2 straipsnyje po žodžių „minimalių gyvenimo lygių“ įrašyti žodžius „(toliau – MGL)“, papildyti šį straipsnį sakiniu „Pašalpos dydis apskaičiuojamas pagal tą mėnesį, kurį atsirado teisė į pašalpą, galiojusio MGL dydį“ ir šį straipsnį išdėstyti taip:</text:span></text:p>
      <text:p text:style-name="P34"><text:span text:style-name="T35">„</text:span><text:span text:style-name="T36">2</text:span><text:span text:style-name="T37"><text:s/>straipsnis.<text:s/></text:span><text:span text:style-name="T38">Pašalpos dydis</text:span></text:p>
      <text:p text:style-name="P39"><text:span text:style-name="T40">Pašalpa yra 6 minimalių gyvenimo lygių (toliau – MGL) dydžio. Pašalpos dydis apskaičiuojamas pagal tą mėnesį, kurį atsirado teisė į pašalpą, galiojusio MGL dydį.“</text:span></text:p>
      <text:p text:style-name="P41"/>
      <text:p text:style-name="P42"><text:span text:style-name="T43">2</text:span><text:span text:style-name="T44"><text:s/>straipsnis.<text:s/></text:span><text:span text:style-name="T45">3 straipsnio 2 dalies pakeitimas ir papildymas 3, 4 ir 5 dalimis</text:span></text:p>
      <text:p text:style-name="P46"><text:span text:style-name="T47">1</text:span><text:span text:style-name="T48">. 3 straipsnio 2 dalyje vietoj žodžio „tris“ įrašyti žodį „šešis“, po žodžio „dienos“ įrašyti žodžius „pateikdamas prašymą, mirties liudijimą (išskyrus atvejus, kai vaikas gimė negyvas) ir pažymėjimą laidojimo pašalpai gauti“ ir šią dalį išdėstyti taip:<text:s/></text:span></text:p>
      <text:p text:style-name="P49"><text:span text:style-name="T50">„Laidojantis asmuo dėl pašalpos gavimo turi kreiptis į savivaldybę pagal mirusio asmens buvusią gyvenamąją vietą arba laidojančio asmens gyvenamąją vietą ne vėliau kaip per<text:s/></text:span><text:span text:style-name="T51">šešis<text:s/></text:span><text:span text:style-name="T52">mėnesius nuo šios teisės atsiradimo dienos,<text:s/></text:span><text:span text:style-name="T53">pateikdamas prašymą, mirties liudijimą (išskyrus atvejus, kai vaikas gimė negyvas) ir pažymėjimą laidojimo pašalpai gauti.“</text:span></text:p>
      <text:p text:style-name="P54"><text:span text:style-name="T55">2</text:span><text:span text:style-name="T56">. 3 straipsnį papildyti 3, 4 ir 5 dalimis:</text:span></text:p>
      <text:p text:style-name="P57"><text:span text:style-name="T58">„Teisės į pašalpą atsiradimo diena yra asmens mirties data (rasto mirusio asmens<text:s/></text:span><text:span text:style-name="T59">–<text:s/></text:span><text:span text:style-name="T60">mirties liudijimo išdavimo data).<text:s/></text:span></text:p>
      <text:p text:style-name="P61"><text:span text:style-name="T62">Teismas gali atnaujinti šio straipsnio 2 dalyje nurodytą terminą, jei jis praleistas dėl priežasčių, kurias teismas pripažįsta svarbiomis. Tokiu atveju kartu su kitais šio straipsnio 2 dalyje nurodytais dokumentais savivaldybei pateikiamas teismo nutarties nuorašas.</text:span></text:p>
      <text:p text:style-name="P63"><text:span text:style-name="T64">Laidojantis asmuo bylose dėl šio straipsnio 2 dalyje nurodyto termino atnaujinimo nuo žyminio mokesčio mokėjimo atleidžiamas.“</text:span></text:p>
      <text:p text:style-name="P65"/>
      <text:p text:style-name="P66"><text:span text:style-name="T67">3</text:span><text:span text:style-name="T68"><text:s/>straipsnis.<text:s/></text:span><text:span text:style-name="T69">Baigiamosios nuostatos</text:span></text:p>
      <text:p text:style-name="P70"><text:span text:style-name="T71">Jeigu teisė į pašalpą atsirado iki šio įstatymo įsigaliojimo, o trijų mėnesių kreipimosi terminas nebuvo pasibaigęs ir pašalpa nebuvo išmokėta, taikomas šešių mėnesių kreipimosi terminas.<text:s/></text:span></text:p>
      <text:p text:style-name="P72"/>
      <text:p text:style-name="Normal"/>
      <text:p text:style-name="P73"><text:span text:style-name="T74">Skelbiu šį Lietuvos Respublikos Seimo priimtą įstatymą.<text:s/></text:span></text:p>
      <text:p text:style-name="P75"/>
      <text:p text:style-name="P76"/>
      <text:p text:style-name="P77">RESPUBLIKOS PREZIDENTAS<text:tab/>VALDAS ADAMKU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29T06:29:00Z</meta:creation-date>
    <dc:date>2015-12-29T06:29:00Z</dc:date>
    <meta:template xlink:href="Normal" xlink:type="simple"/>
    <meta:editing-cycles>2</meta:editing-cycles>
    <meta:editing-duration>PT0S</meta:editing-duration>
    <meta:document-statistic meta:page-count="1" meta:paragraph-count="26" meta:word-count="369" meta:character-count="2654" meta:row-count="100" meta:non-whitespace-character-count="2311"/>
  </office:meta>
</office:document-meta>
</file>