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CIVILINIO PROCESO KODEKSO PATVIRTINIMO, ĮSIGALIOJIMO IR ĮGYVENDINIMO ĮSTATYMO PAKEITIMO IR PAPILDYMO ĮSTATYMO PROJEKTO NR. IXP-2198</text:p>
      <text:p text:style-name="P12"/>
      <text:p text:style-name="P13">2003 m. kovo<text:s/>13 d. Nr. 316</text:p>
      <text:p text:style-name="P14">Vilnius</text:p>
      <text:p text:style-name="P15"/>
      <text:p text:style-name="P16"><text:span text:style-name="T17">Vadovaudamasi Lietuvos Respublikos Seimo statuto 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) 138 straipsnio 3 dalimi ir atsižvelgdama į Lietuvos Respublikos Seimo valdybos 2003 m. vasario 3 d. sprendimą Nr. 1312 „Dėl įstatymų projektų<text:s/></text:span><text:span text:style-name="T24">išvadų“, Lietuvos Respublikos Vyriausybė<text:s/></text:span><text:span text:style-name="T25">nutari</text:span><text:span text:style-name="T26">a:</text:span></text:p>
      <text:p text:style-name="P27"><text:span text:style-name="T28">Nepritarti Lietuvos Respublikos civilinio proceso kodekso patvirtinimo, įsigaliojimo ir įgyvendinimo įstatymo pakeitimo ir papildymo įstatymo projektui Nr. IXP-2198 (toliau vadinama – projektas) dėl šių p</text:span><text:span text:style-name="T29">riežasčių:</text:span></text:p>
      <text:p text:style-name="P30"><text:span text:style-name="T31">1</text:span><text:span text:style-name="T32">. Siūlomo pakeitimo esmė – teisininkams, turintiems aukštąjį universitetinį teisinį arba jam prilyginamą išsilavinimą, dirbantiems teisinių paslaugų įmonėse, suteikiama teisė atstovauti civilinėse bylose iki 2004 m. sausio 1 dienos. Toks re</text:span><text:span text:style-name="T33">glamentavimas sukuria nestabilumą, nes asmenys, kurie nuo 2003 sausio 1 d. neteko teisės atstovauti, šią teisę laikinai atgautų, o nuo 2004 m. sausio 1 d. vėl jos netektų. Be to, siūlomomis laikinomis priemonėmis nebūtų pasiekti aiškinamajame rašte minimi<text:s/></text:span><text:span text:style-name="T34">tikslai „užtikrinti tiek privataus asmens teisę ir laisvę bei išsaugoti galimybes nevaržomai, savo nuožiūra pasirinkti savo teisių bei interesų atstovą civilinio proceso metu“, „užtikrinti privačiai praktikuojančių kvalifikuotų teisininkų teisę nevaržomai<text:s/></text:span><text:span text:style-name="T35">verstis pagal savo profesiją“, „išvengti gresiančios socialinės krizės“. Tuo tarpu Lietuvos Respublikos Vyriausybės Lietuvos Respublikos Seimui pateiktuose Lietuvos Respublikos advokatūros įstatymo ir Lietuvos Respublikos advokatūros įstatymo įsigaliojimo<text:s/></text:span><text:span text:style-name="T36">ir įgyvendinimo įstatymo projektuose yra numatyta, kaip išspręsti asmenų, turinčių teisę teikti teisines paslaugas, ir teisinių paslaugų teikimo problemas, kylančias dėl asmenų, teikiančių teisines paslaugas, veiklos teisinio reguliavimo nebuvimo ir atstov</text:span><text:span text:style-name="T37">avimo instituto pakeitimų naujuosiuose Lietuvos Respublikos civilinio proceso kodekse ir Lietuvos Respublikos baudžiamojo proceso kodekse: sudaryti sąlygas asmenims, kuriems Teisingumo ministerija teisės aktų nustatyta tvarka buvo išdavusi licencijas užsii</text:span><text:span text:style-name="T38">mti teisininko praktika (teisinių paslaugų įmonių darbuotojams), tapti advokatais lengvatinėmis sąlygomis. Taip užtikrinamas tiek geros kokybės teisinių paslaugų teikimas klientams, tiek asmenų, teikiančių teisines paslaugas, profesinės veiklos ir teisinių</text:span><text:span text:style-name="T39"><text:s/>paslaugų teikimo rinkos teisinio reguliavimo vieningumas, tiek teisėtų lūkesčių principo įgyvendinimas nustatant perėjimo prie naujo teisinių paslaugų reguliavimo mechanizmą.</text:span></text:p>
      <text:p text:style-name="P40"><text:span text:style-name="T41">2</text:span><text:span text:style-name="T42">. Dabartinis atstovavimo instituto civiliniame procese reglamentavimas pagr</text:span><text:span text:style-name="T43">įstas poreikiu nuoseklia teisine reforma užtikrinti profesionalų ir efektyvų, kliento teisėtus lūkesčius garantuojantį atstovavimą, taip pat užtikrinti civilinio proceso tikslų ir ypač proceso operatyvumo principo įgyvendinimą, todėl Lietuvos Respublikos c</text:span><text:span text:style-name="T44">ivilinio proceso kodekso normas, reglamentuojančias atstovavimą, ar Lietuvos Respublikos civilinio proceso kodekso patvirtinimo, įsigaliojimo ir įgyvendinimo įstatymą keisti netikslinga. Pagrindinių teisinių institucijų reformos kryptys buvo apibrėžtos Tei</text:span><text:span text:style-name="T45">sinės sistemos reformos metmenyse (toliau vadinama – Metmenys), kurių nauja redakcija patvirtinta Lietuvos Respublikos Seimo 1998 m. birželio 25 d. nutarimu Nr. VIII-810. Metmenyse nurodyta, kad „advokatūra yra institucija, užtikrinanti žmogaus teisės į gy</text:span><text:span text:style-name="T46">nybą realizavimą ir teisinės pagalbos teikimą. &lt;IE&gt; Teisinės pagalbos kokybei ir efektyvumui teismuose užtikrinti sudaromos sąlygos bei skatinama įgyvendinti nuostatą, pagal kurią fiziniams asmenims teismuose atstovautų advokatai“. Taigi Metmenyse teisinės</text:span><text:span text:style-name="T47"><text:s/>pagalbos kokybės ir efektyvumo<text:s/></text:span><text:soft-page-break/><text:span text:style-name="T48">didinimas siejamas su advokatų profesine veikla, jos teisiniu reguliavimu, o ne su asmenų, turinčių teisę teikti teisinę pagalbą, skaičiaus didinimu.</text:span></text:p>
      <text:p text:style-name="P49"><text:span text:style-name="T50">3</text:span><text:span text:style-name="T51">. Projektas teisiniu požiūriu suformuluotas ydingai:</text:span></text:p>
      <text:p text:style-name="P52"><text:span text:style-name="T53">3.1</text:span><text:span text:style-name="T54">. Neaiškus<text:s/></text:span><text:span text:style-name="T55">keičiamo 3 straipsnio 1 ir 2 dalių santykis, todėl praktikoje iškiltų problema, kurią iš jų taikyti. Be to, papildžius keičiamą straipsnį 2 dalimi, atstovavimo galimybė laiko atžvilgiu būtų dar labiau susiaurinta, nes tie asmenys, kurie netenka teisės atst</text:span><text:span text:style-name="T56">ovauti kitiems asmenims pagal Lietuvos Respublikos civilinio proceso kodeksą, tačiau yra pateikę teismui įgalinimus iki Lietuvos Respublikos civilinio proceso kodekso įsigaliojimo, po 2004 sausio 1 d. netektų teisės iki sprendimo toje byloje priėmimo atsto</text:span><text:span text:style-name="T57">vauti neviršydami įgaliojime ar kitame dokumente, patvirtinančiame asmens įgalinimus, numatytų įgalinimų iki įgaliojimo ar kito dokumento, patvirtinančio asmens įgalinimus, termino pabaigos ar kitaip pasibaigus įgalinimams.</text:span></text:p>
      <text:p text:style-name="P58"><text:span text:style-name="T59">3.2</text:span><text:span text:style-name="T60">. Ydingai apibrėžta, kas<text:s/></text:span><text:span text:style-name="T61">yra subjektai, kuriems iki 2004 sausio 1 d. suteikiama teisė atstovauti: galiojantys įstatymai nenumato teisinės juridinio asmens formos „teisinių paslaugų įmonė“, neaišku, kokios įmonės laikytinos teisinių paslaugų įmonėmis, kuo jos skiriasi nuo kitų įmon</text:span><text:span text:style-name="T62">ių. Be to, taikant Lietuvos Respublikos civilinio proceso kodekso patvirtinimo, įsigaliojimo ir įgyvendinimo įstatymo 3 straipsnio 2 dalį, kiltų neaiškumų dėl sąvokos „dirbantys“ sampratos, liktų neaišku, ar tai – tik asmenys, pagal darbo sutartį dirbantys</text:span><text:span text:style-name="T63"><text:s/>teisines paslaugas teikiančioje įmonėje, ar ir kiti juridinio asmens dalyviai.</text:span></text:p>
      <text:p text:style-name="P64"/>
      <text:p text:style-name="P65"/>
      <text:p text:style-name="P66"><text:span text:style-name="T67">MINISTRAS PIRMININKAS</text:span><text:span text:style-name="T68"><text:tab/>ALGIRDAS BRAZAUSKAS</text:span></text:p>
      <text:p text:style-name="P69"/>
      <text:p text:style-name="P70">Teisingumo ministras<text:tab/>Vytautas Markevičius</text:p>
      <text:p text:style-name="P71">______________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8:51:00Z</meta:creation-date>
    <dc:date>2015-09-29T18:51:00Z</dc:date>
    <meta:template xlink:href="Normal" xlink:type="simple"/>
    <meta:editing-cycles>2</meta:editing-cycles>
    <meta:editing-duration>PT0S</meta:editing-duration>
    <meta:document-statistic meta:page-count="2" meta:paragraph-count="17" meta:word-count="709" meta:character-count="5773" meta:row-count="99" meta:non-whitespace-character-count="5081"/>
  </office:meta>
</office:document-meta>
</file>