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-0.0173in"/>
    </style:style>
    <style:style style:name="T20" style:parent-style-name="DefaultParagraphFont" style:family="text">
      <style:text-properties fo:letter-spacing="-0.017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319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41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-0.0145in"/>
    </style:style>
    <style:style style:name="T31" style:parent-style-name="DefaultParagraphFont" style:family="text">
      <style:text-properties fo:letter-spacing="-0.014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letter-spacing="-0.0076in"/>
    </style:style>
  </office:automatic-styles>
  <office:body>
    <office:text text:use-soft-page-breaks="true">
      <text:p text:style-name="P1"><text:span text:style-name="T7"/><text:span text:style-name="T8">LIETUVOS RESPUBLIKOS APLINKOS MINISTRAS,<text:s/></text:span></text:p>
      <text:p text:style-name="P9">LIETUVOS RESPUBLIKOS SVEIKATOS APSAUGOS MINISTRAS IR<text:s/></text:p>
      <text:p text:style-name="P10">LIETUVOS RESPUBLIKOS ŪKIO MINISTRAS</text:p>
      <text:p text:style-name="P11"/>
      <text:p text:style-name="P12">Į S A K Y M A S</text:p>
      <text:p text:style-name="P13">DĖL LIETUVOS RESPUBLIKOS APLINKOS MINISTRAS, LIETUVOS RESPUBLIKOS SVEIKATOS APSAUGOS MINISTRAS IR LIETUVOS RESPUBLIKOS ŪKIO MINISTRAS 2003 M. GRUODŽIO 31 D. ĮSAKYMO NR. 727/V-809/4-493 „DĖL PRANEŠIMŲ APIE TIEKIAMAS Į RINKĄ NAUJAS CHEMINES MEDŽIAGAS TVARKOS IR CHEMINIŲ MEDŽIAGŲ RIZIKOS ŽMONIŲ SVEIKATAI IR APLINKAI VERTINIMO TVARKOS PATVIRTINIMO“ PRIPAŽINIMO NETEKUSIU GALIOS</text:p>
      <text:p text:style-name="P14"/>
      <text:p text:style-name="P15">2005 m. gruodžio 12 d. Nr. D1-597/V-965/4-415</text:p>
      <text:p text:style-name="P16">Vilnius</text:p>
      <text:p text:style-name="P17"/>
      <text:p text:style-name="P18"><text:span text:style-name="T19">1</text:span><text:span text:style-name="T20">.<text:s/></text:span><text:span text:style-name="T21">Pripažįstam</text:span><text:span text:style-name="T22">e</text:span><text:s/><text:span text:style-name="T23">netekusiu galios Lietuvos Respublikos aplinkos ministro, Lietuvos Respublikos sveikatos apsaugos ministro ir Lietuvos Respublikos ūkio</text:span><text:span text:style-name="T24"><text:s/>ministro 2003 m. gruodžio 31 d. įsakymą Nr. 727/V-809/4-493 „Dėl<text:s/></text:span><text:span text:style-name="T25">Pranešimų apie tiekiamas į rinką naujas chemines medžiagas tvarkos ir Cheminių medžiagų rizikos žmonių sveikatai ir<text:s/></text:span><text:span text:style-name="T26">aplinkai vertinimo tvarkos patvirtinimo“ (Žin., 2004, Nr.<text:s/></text:span><text:a xlink:href="https://www.e-tar.lt/portal/lt/legalAct/TAR.84BB7FBD93E9" office:target-frame-name="_blank" xlink:show="new"><text:span text:style-name="T27">36-1199</text:span></text:a><text:span text:style-name="T28">).</text:span></text:p>
      <text:p text:style-name="P29"><text:span text:style-name="T30">2</text:span><text:span text:style-name="T31">.<text:s/></text:span><text:span text:style-name="T32">Nustatom</text:span><text:span text:style-name="T33">e, kad šis įsakymas įsigalioja nuo 2006 m. sausio 1 d.</text:span></text:p>
      <text:p text:style-name="P34"/>
      <text:p text:style-name="P35"/>
      <text:p text:style-name="P36">APLINKOS MINISTRAS<text:tab/>ARŪNAS KUNDROTAS</text:p>
      <text:p text:style-name="P37"/>
      <text:p text:style-name="P38">SVEIKATOS APSAUGOS MINISTRAS<text:tab/>ŽILVINAS PADAIGA</text:p>
      <text:p text:style-name="P39"/>
      <text:p text:style-name="P40">ŪKIO MINISTRAS<text:tab/>KĘSTUTIS DAUKŠY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Sandra</meta:initial-creator>
    <dc:creator>Adlib User</dc:creator>
    <meta:creation-date>2015-09-21T05:27:00Z</meta:creation-date>
    <dc:date>2015-09-21T05:27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256" meta:row-count="40" meta:non-whitespace-character-count="1105"/>
  </office:meta>
</office:document-meta>
</file>