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K. J. KLIMAŠAUSKO PASKYRIMO LIETUVOS RESPUBLIKOS PRAMONĖS IR PREKYBOS MINISTRU</text:p>
      <text:p text:style-name="P12"/>
      <text:p text:style-name="P13">1993 m. birželio 1 d. Nr. 65</text:p>
      <text:p text:style-name="P14">Vilnius</text:p>
      <text:p text:style-name="P15"/>
      <text:p text:style-name="P16"><text:span text:style-name="T17">Vadovaudamasis Lietuvos Respublikos Konstitucijos</text:span><text:span text:style-name="T18"><text:s/>84 straipsnio 9 punktu ir atsižvelgdamas į Lietuvos Respublikos Ministro Pirmininko Adolfo Šleževičiaus teikimą,<text:s/></text:span><text:span text:style-name="T19">skiriu</text:span><text:span text:style-name="T20"><text:s/>Kazimierą Juozą KLIMAŠAUSKĄ Lietuvos Respublikos pramonės ir prekybos ministru.</text:span></text:p>
      <text:p text:style-name="P21"/>
      <text:p text:style-name="P22"/>
      <text:p text:style-name="P23">RESPUBLIKOS PREZIDENTAS<text:tab/>ALGIRDAS BRAZAUSKA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20:01:00Z</meta:creation-date>
    <dc:date>2015-08-03T20:01:00Z</dc:date>
    <meta:template xlink:href="Normal" xlink:type="simple"/>
    <meta:editing-cycles>2</meta:editing-cycles>
    <meta:editing-duration>PT0S</meta:editing-duration>
    <meta:document-statistic meta:page-count="1" meta:paragraph-count="9" meta:word-count="64" meta:character-count="482" meta:row-count="23" meta:non-whitespace-character-count="427"/>
  </office:meta>
</office:document-meta>
</file>