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KOVO 26 D. NUTARIMO NR. 389 „DĖL ETILO ALKOHOLIO EKSPORTO“ PRIPAŽINIMO NETEKUSIU GALIOS</text:p>
      <text:p text:style-name="P12"/>
      <text:p text:style-name="P13">2004 m. birželio 28 d. Nr. 8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6 m. kovo 26 d. nutarimą Nr. 389 „Dėl etilo alkoholio eksporto“ (Žin., 1996, Nr.<text:s/></text:span><text:a xlink:href="https://www.e-tar.lt/portal/lt/legalAct/TAR.6B64456C7C39" office:target-frame-name="_blank" xlink:show="new"><text:span text:style-name="T22">30-749</text:span></text:a><text:span text:style-name="T23">).</text:span></text:p>
      <text:p text:style-name="P24"/>
      <text:p text:style-name="P25"/>
      <text:p text:style-name="P26"><text:span text:style-name="T27">MINISTRAS PIRMININKAS</text:span><text:span text:style-name="T28"><text:tab/>ALGIRDAS BRAZAUSKAS</text:span></text:p>
      <text:p text:style-name="P29"/>
      <text:p text:style-name="P30">ŽEMĖS ŪKIO MINISTRAS<text:tab/>JERONIMAS KRAUJEL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6:00Z</meta:creation-date>
    <dc:date>2015-06-19T14:06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02" meta:row-count="40" meta:non-whitespace-character-count="526"/>
  </office:meta>
</office:document-meta>
</file>