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1 D. ĮSAKYMO NR. 1B-289 „DĖL TARIFINIŲ KVOTŲ ADMINISTRAVIMO MUITINĖJE TAISYKLIŲ PATVIRTINIMO“ PAKEITIMO</text:p>
      <text:p text:style-name="P11"/>
      <text:p text:style-name="P12">2005 m. vasario 3 d. Nr. 1B-88</text:p>
      <text:p text:style-name="P13">Vilnius</text:p>
      <text:p text:style-name="P14"/>
      <text:p text:style-name="P15"><text:span text:style-name="T16">Pakeičiu</text:span><text:span text:style-name="T17"><text:s/>Tarifinių kvotų administravimo muitinėje taisykles, patvirtintas Muitinės departamento direktoriaus 2004 m. balandžio 1 d. įsakymu Nr. 1B-289 „Dėl Tarifinių kvotų administravimo muitinėje taisyklių patvirtinimo“ (Žin., 2004, Nr.<text:s/></text:span><text:a xlink:href="https://www.e-tar.lt/portal/lt/legalAct/TAR.4BD1E4279AAB" office:target-frame-name="_blank" xlink:show="new"><text:span text:style-name="T18">52-1776</text:span></text:a><text:span text:style-name="T19">), ir išdėstau 38 punktą taip:</text:span></text:p>
      <text:p text:style-name="P20"><text:span text:style-name="T21">„</text:span><text:span text:style-name="T22">38</text:span><text:span text:style-name="T23">. Jeigu tarifinė kvota suteikta tik daliai importuotų prekių kiekio, vadovaujantis Duomenų taisymo muitinėje įformintuose dokumentuose taisyklėmis, priimamas sprendimas taisyti atitinkamą bendrojo administracinio dokumento importo rinkinį:</text:span></text:p>
      <text:p text:style-name="P24"><text:span text:style-name="T25">38.1</text:span><text:span text:style-name="T26">. prekių siuntos daliai, kuriai Europos Komisija suteikė tarifinę kvotą, apskaičiuoti muitus ir mokesčius, nustatytus prekėms, kurios importuojamos taikant tarifines kvotas;</text:span></text:p>
      <text:p text:style-name="P27"><text:span text:style-name="T28">38.2</text:span><text:span text:style-name="T29">. prekių siuntos dalį, kuriai Europos Komisija tarifinės kvotos nesuteikė, įforminti kaip tos pačios prekių siuntos kitą prekę, apskaičiuojant muitus ir mokesčius, nustatytus prekėms, kurių importui tarifinės kvotos netaikomos“.</text:span></text:p>
      <text:p text:style-name="P30"/>
      <text:p text:style-name="P31"/>
      <text:p text:style-name="P32"/>
      <text:p text:style-name="P33">GENERALINIS DIREKTORIUS<text:tab/>RIMUTIS KLEVEČ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28T17:12:00Z</meta:creation-date>
    <dc:date>2016-03-28T17:12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380" meta:row-count="46" meta:non-whitespace-character-count="1220"/>
  </office:meta>
</office:document-meta>
</file>