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LIETUVOS RESPUBLIKOS VERTYBINIŲ POPIERIŲ KOMISIJA 1996 M. BIRŽELIO 21 D. NUTARIMO NR. 8 „DĖL LCVPD INSTRUKCIJOS NR. 8 „EMITENTŲ VERTYBINIŲ POPIERIŲ<text:s/>APSKAITOS ORGANIZAVIMAS PAGAL SĄSKAITŲ TVARKYTOJAMS KELIAMUS REIKALAVIMUS“ PRIPAŽINIMO NETEKUSIU GALIOS</text:p>
      <text:p text:style-name="P12"/>
      <text:p text:style-name="P13">2000 m. rugsėjo 14 d. Nr. 20</text:p>
      <text:p text:style-name="P14">Vilnius</text:p>
      <text:p text:style-name="P15"/>
      <text:p text:style-name="P16"><text:span text:style-name="T17">Lietuvos Respublikos vertybinių popierių komisija<text:s/></text:span><text:span text:style-name="T18">nutari</text:span><text:span text:style-name="T19">a:</text:span></text:p>
      <text:p text:style-name="P20"><text:span text:style-name="T21">Pripažinti netekusiu galios Vertybinių popierių komi</text:span><text:span text:style-name="T22">sijos 1996 m. birželio 21 d. nutarimą Nr. 8 „Dėl Lietuvos centrinio vertybinių popierių depozitoriumo instrukcijos Nr. 8 „Emitentų vertybinių popierių apskaitos organizavimas pagal sąskaitų tvarkytojams keliamus reikalavimus“ (Žin., 1996, Nr.<text:s/></text:span><text:a xlink:href="https://www.e-tar.lt/portal/lt/legalAct/TAR.151E1CCE8A86" office:target-frame-name="_blank" xlink:show="new"><text:span text:style-name="T23">71-1726</text:span></text:a><text:span text:style-name="T24">).</text:span></text:p>
      <text:p text:style-name="P25"/>
      <text:p text:style-name="P26"/>
      <text:p text:style-name="P27"><text:span text:style-name="T28">PIRMININKAS</text:span><text:span text:style-name="T29"><text:tab/>V. PODERYS</text:span>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40:00Z</meta:creation-date>
    <dc:date>2015-07-02T02:40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47" meta:row-count="35" meta:non-whitespace-character-count="745"/>
  </office:meta>
</office:document-meta>
</file>