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4.433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4.354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keep-with-next="always">
        <style:tab-stops>
          <style:tab-stop style:type="left" style:position="3.9187in"/>
          <style:tab-stop style:type="center" style:position="5.8979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letter-kerning="true"/>
    </style:style>
    <style:style style:name="T63" style:parent-style-name="DefaultParagraphFont" style:family="text">
      <style:text-properties fo:color="#000000" style:letter-kerning="true"/>
    </style:style>
    <style:style style:name="T64" style:parent-style-name="DefaultParagraphFont" style:family="text">
      <style:text-properties fo:font-weight="bold" style:font-weight-asian="bold" fo:color="#000000" style:letter-kerning="true"/>
    </style:style>
    <style:style style:name="T65" style:parent-style-name="DefaultParagraphFont" style:family="text">
      <style:text-properties fo:font-weight="bold" style:font-weight-asian="bold" fo:color="#000000" style:letter-kerning="true"/>
    </style:style>
    <style:style style:name="T66" style:parent-style-name="DefaultParagraphFont" style:family="text">
      <style:text-properties fo:font-weight="bold" style:font-weight-asian="bold" fo:color="#000000" style:letter-kerning="true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1.227in"/>
          <style:tab-stop style:type="left" style:leader-style="solid" style:leader-text="_" style:position="2.533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center" style:position="2.6916in"/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0.3881in" style:use-optimal-column-width="false"/>
    </style:style>
    <style:style style:name="TableColumn73" style:family="table-column">
      <style:table-column-properties style:column-width="1.5201in" style:use-optimal-column-width="false"/>
    </style:style>
    <style:style style:name="TableColumn74" style:family="table-column">
      <style:table-column-properties style:column-width="2.4069in" style:use-optimal-column-width="false"/>
    </style:style>
    <style:style style:name="TableColumn75" style:family="table-column">
      <style:table-column-properties style:column-width="0.7729in" style:use-optimal-column-width="false"/>
    </style:style>
    <style:style style:name="TableColumn76" style:family="table-column">
      <style:table-column-properties style:column-width="0.8694in" style:use-optimal-column-width="false"/>
    </style:style>
    <style:style style:name="TableColumn77" style:family="table-column">
      <style:table-column-properties style:column-width="0.7347in" style:use-optimal-column-width="false"/>
    </style:style>
    <style:style style:name="Table71" style:family="table">
      <style:table-properties style:width="6.6923in" fo:margin-left="0in" table:align="left"/>
    </style:style>
    <style:style style:name="TableRow78" style:family="table-row">
      <style:table-row-properties style:min-row-height="0.3847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min-row-height="0.181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2.6826in" style:use-optimal-row-height="false" fo:keep-together="always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5006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left" style:leader-style="solid" style:leader-text="_" style:position="2.8104in"/>
          <style:tab-stop style:type="left" style:position="3.0875in"/>
          <style:tab-stop style:type="left" style:leader-style="solid" style:leader-text="_" style:position="4.275in"/>
          <style:tab-stop style:type="left" style:position="4.6708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center" style:position="3.7604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left" style:leader-style="solid" style:leader-text="_" style:position="2.8104in"/>
          <style:tab-stop style:type="left" style:position="3.0875in"/>
          <style:tab-stop style:type="left" style:leader-style="solid" style:leader-text="_" style:position="4.275in"/>
          <style:tab-stop style:type="left" style:position="4.5916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center" style:position="1.425in"/>
          <style:tab-stop style:type="center" style:position="3.7208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VALSTYBINĖS DRAUDIMO PRIEŽIŪROS TARNYBOS PRIE FINANSŲ MINISTERIJOS VALDYBOS 1998 M. SAUSIO 21 D. NUTARIMO NR. 14 „DĖL DRAUDIMO BROKERIO KETVIRTINĖS STATISTINĖS APYSKAITOS“ DALINIO PAKEITIMO</text:p>
      <text:p text:style-name="P15"/>
      <text:p text:style-name="P16">2001 m. gruodžio 11 d. Nr. 273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text:s/></text:span><text:span text:style-name="T22">nutari</text:span><text:span text:style-name="T23">a:</text:span></text:p>
      <text:p text:style-name="P24"><text:span text:style-name="T25">Iš dalies pakeisti Valstybinės draudimo priežiūros tarnybos prie Finansų ministerijos valdybos 1998 m. sausio 21 d. nutarimą Nr. 14 „Dėl draudimo brokerio ketvirtinės statistinės apyskaitos“ (Žin., 1998, Nr.<text:s/></text:span><text:a xlink:href="https://www.e-tar.lt/portal/lt/legalAct/TAR.2640BB05E888" office:target-frame-name="_blank" xlink:show="new"><text:span text:style-name="T26">9-235</text:span></text:a><text:span text:style-name="T27">, Nr.<text:s/></text:span><text:a xlink:href="https://www.e-tar.lt/portal/lt/legalAct/TAR.92AEB018247E" office:target-frame-name="_blank" xlink:show="new"><text:span text:style-name="T28">100-2800</text:span></text:a><text:span text:style-name="T29">; 2001, Nr.<text:s/></text:span><text:a xlink:href="https://www.e-tar.lt/portal/lt/legalAct/TAR.993E19AA32C2" office:target-frame-name="_blank" xlink:show="new"><text:span text:style-name="T30">25-843</text:span></text:a><text:span text:style-name="T31">, Nr.<text:s/></text:span><text:a xlink:href="https://www.e-tar.lt/portal/lt/legalAct/TAR.B446D138D5BA" office:target-frame-name="_blank" xlink:show="new"><text:span text:style-name="T32">58-2123</text:span></text:a><text:span text:style-name="T33">):</text:span></text:p>
      <text:p text:style-name="P34"><text:span text:style-name="T35">1</text:span><text:span text:style-name="T36">. Nurodytuoju nutarimu patvirtintos Draudimo brokerio ketvirtinės statistinės apyskaitos pildymo tvarkoje įrašyti vietoj žodžių „Pasaulinės Prekybos Organizacijos visateisė narė“ žodžius „Pasaulio prekybos organizacijos narė“.</text:span></text:p>
      <text:p text:style-name="P37"><text:span text:style-name="T38">2</text:span><text:span text:style-name="T39">. Išdėstyti nauja redakcija nurodytuoju nutarimu patvirtintą Draudimo brokerio ketvirtinę statistinę apyskaitą (pridedama).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EDVINAS VASILIS-VASILIAUSKAS</text:span></text:p>
      <text:soft-page-break/>
      <text:p text:style-name="P46"><text:span text:style-name="T47">1 DB forma patvirtinta</text:span></text:p>
      <text:p text:style-name="P48">Valstybinės draudimo priežiūros</text:p>
      <text:p text:style-name="P49">tarnybos prie Finansų ministerijos valdybos</text:p>
      <text:p text:style-name="P50">1998 m. sausio 21 d. nutarimu Nr. 14</text:p>
      <text:p text:style-name="P51">(Valstybinės draudimo priežiūros</text:p>
      <text:p text:style-name="P52">tarnybos prie Finansų ministerijos valdybos</text:p>
      <text:p text:style-name="P53">2001 m. gruodžio 11 d. nutarimo Nr. 273</text:p>
      <text:p text:style-name="P54">redakcija)</text:p>
      <text:p text:style-name="P55"/>
      <text:p text:style-name="P56">________________________________________________________</text:p>
      <text:p text:style-name="P57">(draudimo brokerio pavadinimas didžiosiomis paryškintomis raidėmis)</text:p>
      <text:p text:style-name="P58">_______________________________________________________</text:p>
      <text:p text:style-name="P59">(draudimo brokerio įmonės kodas, adresas, telefonas, faksas, el. paštas)</text:p>
      <text:p text:style-name="P60"/>
      <text:p text:style-name="P61"><text:span text:style-name="T62">DRAUDIMO BROKERIO</text:span><text:span text:style-name="T63"><text:s/></text:span><text:span text:style-name="T64">STATISTINĖ 200<text:s/></text:span><text:span text:style-name="T65"><text:tab/>M.<text:s/></text:span><text:span text:style-name="T66"><text:tab/>KETVIRČIO APYSKAITA</text:span></text:p>
      <text:p text:style-name="P67"/>
      <text:p text:style-name="P68">__________________ Nr. _____________</text:p>
      <text:p text:style-name="P69">(sudarymo data)<text:tab/>(numeris)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Draudimo įmonės, su kuria bendradarbiaujama, pavadinimas<text:s/></text:p>
          </table:table-cell>
          <table:table-cell table:style-name="TableCell83">
            <text:p text:style-name="P84">Draudimo rūšis</text:p>
          </table:table-cell>
          <table:table-cell table:style-name="TableCell85">
            <text:p text:style-name="P86">Sudarytų sutarčių skaičius (vnt.)</text:p>
          </table:table-cell>
          <table:table-cell table:style-name="TableCell87">
            <text:p text:style-name="P88">Pasirašytos draudimo įmokos (Lt)</text:p>
          </table:table-cell>
          <table:table-cell table:style-name="TableCell89">
            <text:p text:style-name="P90">Komisiniai (Lt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>Iš viso:</text:p>
          </table:table-cell>
          <table:table-cell table:style-name="TableCell128">
            <text:p text:style-name="P129">Iš viso:</text:p>
          </table:table-cell>
        </table:table-row>
      </table:table>
      <text:p text:style-name="P130"/>
      <text:p text:style-name="P131"><text:tab/><text:tab/><text:tab/><text:tab/><text:tab/></text:p>
      <text:p text:style-name="P132">(draudimo brokerio vadovo pareigų pavadinimas)<text:tab/>(parašas)<text:tab/>(vardas ir pavardė)</text:p>
      <text:p text:style-name="P133"><text:tab/>A. V.</text:p>
      <text:p text:style-name="P134"><text:tab/><text:tab/><text:tab/><text:tab/><text:tab/></text:p>
      <text:p text:style-name="P135"><text:tab/>(atsakingo asmens pareigų pavadinimas)<text:tab/>(parašas)<text:tab/>(vardas ir pavardė)</text:p>
      <text:p text:style-name="P136"><text:span text:style-name="T1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2T12:04:00Z</meta:creation-date>
    <dc:date>2017-03-22T12:04:00Z</dc:date>
    <meta:template xlink:href="Normal.dotm" xlink:type="simple"/>
    <meta:editing-cycles>2</meta:editing-cycles>
    <meta:editing-duration>PT0S</meta:editing-duration>
    <meta:document-statistic meta:page-count="2" meta:paragraph-count="28" meta:word-count="328" meta:character-count="2479" meta:row-count="72" meta:non-whitespace-character-count="2179"/>
  </office:meta>
</office:document-meta>
</file>