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FINANSŲ MINISTRO</text:span></text:p>
      <text:p text:style-name="P3">Į S A K Y M A S</text:p>
      <text:p text:style-name="P4"/>
      <text:p text:style-name="P5">DĖL FINANSŲ MINISTRO 2012 M. GEGUŽĖS 10 D. ĮSAKYMO Nr. 1K-185 „DĖL DARBO GRUPĖS SUDARYMO“ PAKEITIMO</text:p>
      <text:p text:style-name="P6"/>
      <text:p text:style-name="P7">2013 m. rugsėjo 16 d. Nr. 1K-317</text:p>
      <text:p text:style-name="P8">Vilnius</text:p>
      <text:p text:style-name="P9"/>
      <text:p text:style-name="P10"><text:span text:style-name="T11">P a k e i č i u Lietuvos Respublikos finansų ministro 2012 m. gegužės 10 d. įsakymą Nr. 1K-185 „Dėl darbo grupės sudarymo“ ir išdėstau 1 punktą taip:</text:span></text:p>
      <text:p text:style-name="P12"><text:span text:style-name="T13">„</text:span><text:span text:style-name="T14">1</text:span><text:span text:style-name="T15">. S u d a r a u 2009–2014 m. Europos ekonominės erdvės ir Norvegijos finansinių mechanizmų paramos lėšų administravimo laikotarpiui Europos Sąjungos struktūrinės paramos kompiuterinės informacinės valdymo ir priežiūros sistemos Europos ekonominės erdvės ir Norvegijos finansinių mechanizmų posistemio sukūrimo ir palaikymo darbo grupę (toliau – darbo grupė):</text:span></text:p>
      <text:p text:style-name="P16">Audronė Nikšaitė – Finansų ministerijos Tarptautinės finansinės paramos koordinavimo skyriaus vedėja (darbo grupės pirmininkė);</text:p>
      <text:p text:style-name="P17">Artūras Patapas – Finansų ministerijos Informacinių technologijų departamento direktoriaus pavaduotojas (darbo grupės pirmininko pavaduotojas);</text:p>
      <text:p text:style-name="P18">Danguolė Diana Banienė – Finansų ministerijos Nacionalinio fondo departamento Tarptautinės finansinės paramos išlaidų deklaravimo skyriaus vyriausioji specialistė;</text:p>
      <text:p text:style-name="P19">Kristina Doroševa – Vidaus reikalų ministerijos Regioninės politikos departamento Regioninės politikos strateginio koordinavimo skyriaus vyriausioji specialistė;</text:p>
      <text:p text:style-name="P20">Paulius Gedvilas – Socialinės apsaugos ir darbo ministerijos Europos ekonominės erdvės finansinio mechanizmo programos koordinatorius;</text:p>
      <text:p text:style-name="P21">Daina Gončiauskienė – Finansų ministerijos Informacinių technologijų departamento Informacinių sistemų skyriaus vyriausioji specialistė;</text:p>
      <text:p text:style-name="P22">Inga Griškevičienė – Teisingumo ministerijos Administracinės ir baudžiamosios justicijos departamento Baudžiamosios justicijos skyriaus patarėja;</text:p>
      <text:p text:style-name="P23">Laurita Kazickienė – Finansų ministerijos Tarptautinės finansinės paramos koordinavimo skyriaus vyriausioji specialistė;</text:p>
      <text:p text:style-name="P24">Kristina Kežutytė – Aplinkos ministerijos Europos Sąjungos paramos administravimo departamento, Europos Sąjungos fondų valdymo skyriaus vyriausioji specialistė;</text:p>
      <text:p text:style-name="P25">Lina Kliukienė – Finansų ministerijos Tarptautinės finansinės paramos koordinavimo skyriaus vyriausioji specialistė;</text:p>
      <text:p text:style-name="P26">Olegas Milinavičius – Finansų ministerijos Informacinių technologijų departamento Informacinių sistemų skyriaus vedėjas;</text:p>
      <text:p text:style-name="P27">Živilė Navickaitė-Babkin – Nacionalinės teismų administracijos Komunikacijos skyriaus vedėja;</text:p>
      <text:p text:style-name="P28">Gytė Paltanavičiūtė – Sveikatos apsaugos ministerijos Tarptautinių projektų valdymo skyriaus vedėjo pavaduotoja;</text:p>
      <text:p text:style-name="P29">Mantas Reimeris – Finansų ministerijos Europos Sąjungos struktūrinės paramos valdymo departamento Stebėsenos ir analizės skyriaus vyriausiasis specialistas;</text:p>
      <text:p text:style-name="P30">Sandra Remeikienė – viešosios įstaigos Centrinės projektų valdymo agentūros (toliau – CPVA) Tarptautinių programų valdymo departamento Europos ekonominės erdvės ir Norvegijos programų skyriaus viršininkė;</text:p>
      <text:p text:style-name="P31">Laurynas Salys – CPVA Tarptautinių programų valdymo departamento Tarptautinės paramos finansų skyriaus vyresnysis finansininkas;</text:p>
      <text:p text:style-name="P32">Donatas Skara – Finansų ministerijos Nacionalinio fondo departamento Tarptautinės finansinės paramos išlaidų deklaravimo skyriaus vyriausiasis specialistas;</text:p>
      <text:p text:style-name="P33"><text:span text:style-name="T34">Jovita Surdokienė – Ūkio ministerijos Inovacijų ir žinių visuomenės departamento<text:s/></text:span><text:soft-page-break/><text:span text:style-name="T35">Inovacijų politikos skyriaus vyriausioji specialistė;</text:span></text:p>
      <text:p text:style-name="P36">Ričardas Totoraitis – Švietimo ir mokslo ministerijos Studijų, mokslo ir technologijų departamento Akademinio mobilumo ir tęstinio mokymo skyriaus vedėjo pavaduotojas;</text:p>
      <text:p text:style-name="P37"><text:span text:style-name="T38">Laura Unikauskienė – Kultūros ministerijos programų „Kultūros ir gamtos paveldo išsaugojimas ir atgaivinimas“ ir „Europos kultūros paveldo kultūros ir menų įvairovės skatinimas“ finansininkė.“</text:span></text:p>
      <text:p text:style-name="P39"/>
      <text:p text:style-name="P40"/>
      <text:p text:style-name="P41"/>
      <text:p text:style-name="P42"><text:span text:style-name="T43">FINANSŲ MINISTRAS</text:span><text:span text:style-name="T44"><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12-22T09:16:00Z</meta:creation-date>
    <dc:date>2015-12-22T09:16:00Z</dc:date>
    <meta:template xlink:href="Normal" xlink:type="simple"/>
    <meta:editing-cycles>2</meta:editing-cycles>
    <meta:editing-duration>PT0S</meta:editing-duration>
    <meta:document-statistic meta:page-count="2" meta:paragraph-count="34" meta:word-count="437" meta:character-count="3612" meta:row-count="118" meta:non-whitespace-character-count="3209"/>
  </office:meta>
</office:document-meta>
</file>