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KAMANŲ VALSTYBINIO REZERVATO IŠPLĖTIMO</text:p>
      <text:p text:style-name="P14"/>
      <text:p text:style-name="P15">1992 m. lapkričio 25 d. Nr. 90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plėsti Akmenės rajone Kamanų valstybinį rezervatą pagal Lietuvos Respublikos aplinkos apsaugos departamento parengtą schemą, kurioje rezervato teritorijai priskiriami Mažeikių miškų urėdijos Akmenės girininkijos Didmiškio 1–18 kvartalai.</text:span></text:p>
      <text:p text:style-name="P25"><text:span text:style-name="T26">2</text:span><text:span text:style-name="T27">. Nustatyti Kamanų valstybinio rezervato apsaugos zoną – 3200 hektarų.</text:span></text:p>
      <text:p text:style-name="P28"><text:span text:style-name="T29">3</text:span><text:span text:style-name="T30">. Įpareigoti Valstybinį žemėtvarkos institutą iki 1993 m. vasario 15 dienos:</text:span></text:p>
      <text:p text:style-name="P31"><text:span text:style-name="T32">3.1</text:span><text:span text:style-name="T33">. parengti žemės skyrimo Kamanų valstybiniam rezervatui išplėsti projektą;</text:span></text:p>
      <text:p text:style-name="P34"><text:span text:style-name="T35">3.2</text:span><text:span text:style-name="T36">. patikslinti Kamanų valstybinio rezervato apsaugos zoną ir pažymėti ją žemės naudojimo planuose.</text:span></text:p>
      <text:p text:style-name="P37"/>
      <text:p text:style-name="P38"/>
      <text:p text:style-name="P39"/>
      <text:p text:style-name="P40">LIETUVOS RESPUBLIKOS MINISTRAS PIRMININKAS<text:tab/>ALEKSANDRAS ABIŠAL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8:50:00Z</meta:creation-date>
    <dc:date>2019-12-05T08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834" meta:row-count="29" meta:non-whitespace-character-count="748"/>
  </office:meta>
</office:document-meta>
</file>