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letter-spacing="0.0416in"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6"/>LIETUVOS RESPUBLIKOS VIDAUS REIKALŲ MINISTRO</text:p>
      <text:p text:style-name="P7">ĮSAKYMAS</text:p>
      <text:p text:style-name="P8"/>
      <text:p text:style-name="P9">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0"/>
      <text:p text:style-name="P11">2011 m. vasario 10 d. Nr. 1V-109<text:s/></text:p>
      <text:p text:style-name="P12">Vilnius<text:s/></text:p>
      <text:p text:style-name="P13"/>
      <text:p text:style-name="P1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5">4-132</text:span></text:a>; 2009, Nr.<text:s/><text:a xlink:href="https://www.e-tar.lt/portal/lt/legalAct/TAR.1A75EB4857A2" office:target-frame-name="_blank" xlink:show="new"><text:span text:style-name="T16">131-5682</text:span></text:a>), 100 ir 101 punktais, 2007–2013 m. Žmogiškųjų išteklių plėtros veiksmų programos 4 prioriteto „Administracinių gebėjimų stiprinimas ir viešojo administravimo efektyvumo didinimas“ įgyvendinimo priemonės<text:span text:style-name="T17"><text:s/>VP1-4.2-VRM-04-R<text:s/></text:span>„Teritorijų planavimas“ projektų finansavimo sąlygų aprašo, patvirtinto Lietuvos Respublikos vidaus reikalų ministro 2008 m. lapkričio 27 d. įsakymu Nr. 1V-419 (Žin., 2008, Nr.<text:s/><text:a xlink:href="https://www.e-tar.lt/portal/lt/legalAct/TAR.4952BCBDA972" office:target-frame-name="_blank" xlink:show="new"><text:span text:style-name="T18">144-5795</text:span></text:a>), 55 punktu ir atsižvelgdamas į Europos socialinio fondo agentūros 2011 m. sausio 28 d. projektų paraiškų Nr. VP1-4.2-VRM-04-R-12-002, Nr. VP1-4.2-VRM-04-R-12-003, Nr. VP1-4.2-VRM-04-R-21-020 tinkamumo finansuoti vertinimo ataskaitą Nr. 2011-VRM-A011,</text:p>
      <text:p text:style-name="P19"><text:span text:style-name="T20">skiri</text:span>u:<text:s/></text:p>
      <text:p text:style-name="P21">1. finansavimą regionų projektų planavimo būdu pateiktam Varėnos rajono savivaldybės administracijos projektui „Teritorijos tarp J. Basanavičiaus g., Perlojos g. ir Marcinkonių g. Varėnos mieste detaliojo plano parengimas“ (paraiškos kodas VP1-4.2-VRM-04-R-12-002) įgyvendinti – iki 34 969,00 litų (trisdešimt keturių tūkstančių devynių šimtų šešiasdešimt devynių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p>
      <text:p text:style-name="P22">2. finansavimą regionų projektų planavimo būdu pateiktam Varėnos rajono savivaldybės administracijos projektui „Teritorijos tarp Varėnos miesto ribos, Marcinkonių ir Girios gatvių Varėnos mieste detaliojo plano parengimas“ (paraiškos kodas VP1-4.2-VRM-04-R-12-003) įgyvendinti – iki 137 819,00 litų (vieno šimto trisdešimt septynių tūkstančių aštuonių šimtų devyniolikos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p>
      <text:p text:style-name="P23">3. finansavimą regionų projektų planavimo būdu pateiktam Raseinių rajono savivaldybės administracijos projektui „Raseinių rajono savivaldybės viešosios infrastruktūros plėtrai reikalingų specialiųjų ir detaliųjų planų parengimas“ (paraiškos kodas VP1-4.2-VRM-04-R-21-020) įgyvendinti – iki 151 300,00 litų (vieno šimto penkiasdešimt vieno tūkstančio trijų šimtų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p>
      <text:p text:style-name="P24"/>
      <text:p text:style-name="P25"/>
      <text:p text:style-name="P26"/>
      <text:soft-page-break/>
      <text:p text:style-name="P27"><text:span text:style-name="T28">Vidaus reikalų ministras</text:span><text:span text:style-name="T2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7:07:00Z</meta:creation-date>
    <dc:date>2016-02-10T07:07:00Z</dc:date>
    <meta:template xlink:href="Normal" xlink:type="simple"/>
    <meta:editing-cycles>2</meta:editing-cycles>
    <meta:editing-duration>PT0S</meta:editing-duration>
    <meta:document-statistic meta:page-count="2" meta:paragraph-count="13" meta:word-count="418" meta:character-count="3614" meta:row-count="71" meta:non-whitespace-character-count="3209"/>
  </office:meta>
</office:document-meta>
</file>