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indent="0.4923in"/>
    </style:style>
    <style:style style:name="P11" style:parent-style-name="Normal" style:family="paragraph">
      <style:paragraph-properties fo:text-indent="0.4923in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>NACIONALINĖS MOKĖJIMO AGENTŪROS PRIE ŽEMĖS ŪKIO MINISTERIJOS DIREKTORIUS</text:span></text:p>
      <text:p text:style-name="P4"/>
      <text:p text:style-name="P5">Į S A K Y M A S</text:p>
      <text:p text:style-name="P6">DĖL PERDIRBIMO ĮMONIŲ, GAMINANČIŲ SAUSUOSIUS PAŠARUS, INFORMACIJOS PATEIKIMO APIE IŠ ĮMONĖS TERITORIJOS IŠVEŽAMUS SAUSUOSIUS PAŠARUS</text:p>
      <text:p text:style-name="P7"/>
      <text:p text:style-name="P8">2007 m. rugsėjo 10 d. Nr. BR1-530</text:p>
      <text:p text:style-name="P9">Vilnius</text:p>
      <text:p text:style-name="P10"/>
      <text:p text:style-name="P11"/>
      <text:p text:style-name="P12">Vadovaudamasis 2005 m. kovo 7 d. Komisijos reglamento (EB) Nr. 382/2005, nustatančio Tarybos reglamento (EB) Nr. 1786/2003 dėl bendro sausųjų pašarų rinkos organizavimo taikymo išsamias taisykles, 10 str. 2 dalimi:</text:p>
      <text:p text:style-name="P13">1.<text:s/><text:span text:style-name="T14">Nustata</text:span>u, kad perdirbimo įmonės, gaminančios sausuosius pašarus ir teikiančios Nacionalinei mokėjimo agentūrai prie Žemės ūkio ministerijos (toliau – Agentūra) paraiškas paramai gauti už sausųjų pašarų gamybą, prieš 3 (tris) darbo dienas privalo telefonu ir raštu informuoti Agentūros Kontrolės departamento teritorinį skyrių, kurio teritorijoje perdirbimo įmonė yra, apie iš įmonės teritorijos išvežamus sausuosius pašarus. Perdirbimo įmonės atsiųstame pranešime turi nurodyti:</text:p>
      <text:p text:style-name="P15">1.1. sausųjų pašarų išvežimo iš perdirbimo įmonės teritorijos datą;</text:p>
      <text:p text:style-name="P16">1.2. išvežamų sausųjų pašarų kiekį tonomis.</text:p>
      <text:p text:style-name="P17">2.<text:s/><text:span text:style-name="T18">Pavedu</text:span><text:s/>įsakymo vykdymą kontroliuoti Agentūros Kontrolės departamento direktoriui.</text:p>
      <text:p text:style-name="P19"/>
      <text:p text:style-name="P20"/>
      <text:p text:style-name="P21"/>
      <text:p text:style-name="P22"><text:span text:style-name="T23">DIREKTORIUS</text:span><text:span text:style-name="T24"><text:tab/>SAULIUS SIL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MOKĖJIMO AGENTŪROS</dc:title>
    <meta:initial-creator>irlauk</meta:initial-creator>
    <dc:creator>adlibuser</dc:creator>
    <meta:creation-date>2018-02-14T10:56:00Z</meta:creation-date>
    <dc:date>2018-02-14T10:56:00Z</dc:date>
    <meta:template xlink:href="Normal.dotm" xlink:type="simple"/>
    <meta:editing-cycles>2</meta:editing-cycles>
    <meta:editing-duration>PT0S</meta:editing-duration>
    <meta:document-statistic meta:page-count="1" meta:paragraph-count="31" meta:word-count="150" meta:character-count="1185" meta:row-count="53" meta:non-whitespace-character-count="1066"/>
  </office:meta>
</office:document-meta>
</file>