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fo:letter-spacing="0.0138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EIDIMŲ IŠDAVIMO</text:p>
      <text:p text:style-name="P12"/>
      <text:p text:style-name="P13">1996 m. gruodžio 9 d. Nr. 4-214</text:p>
      <text:p text:style-name="P14">Vilnius</text:p>
      <text:p text:style-name="P15"/>
      <text:p text:style-name="P16"><text:span text:style-name="T17">Esant sudėtingai epizootinei situacijai Europoje ir siekdamas apsaug</text:span><text:span text:style-name="T18">oti Lietuvos Respubliką nuo gyvulių užkrečiamų ligų sukėlėjų patekimo ir sudaryti Valstybinei veterinarijos tarnybai galimybę detaliai išsiaiškinti rizikos veiksnius,</text:span></text:p>
      <text:p text:style-name="P19"><text:span text:style-name="T20">nustata</text:span><text:span text:style-name="T21">u:</text:span></text:p>
      <text:p text:style-name="P22"><text:span text:style-name="T23">1</text:span><text:span text:style-name="T24">. Leidimai pagal paraiškas įvežti į Lietuvos Respubliką gyvulius, kitus<text:s/></text:span><text:span text:style-name="T25">gyvūnus, jų produktus ir žaliavas duodami tokiais terminais:</text:span></text:p>
      <text:p text:style-name="P26">gyviems gyvuliams ir kitiems gyvūnams įvežti – per 10 dienų;</text:p>
      <text:p text:style-name="P27">neperdirbtiems gyvuliniams produktams ir žaliavoms įvežti – per 7 dienas;</text:p>
      <text:p text:style-name="P28"><text:span text:style-name="T29">konservuotiems ir perdirbtiems aukštoje temperatūroje produk</text:span><text:span text:style-name="T30">tams įvežti – per 5 dienas.</text:span></text:p>
      <text:p text:style-name="P31"><text:span text:style-name="T32">2</text:span><text:span text:style-name="T33">. Leidimai išduodami Valstybinėje veterinarijos tarnyboje.</text:span></text:p>
      <text:p text:style-name="P34">(Adresas: kabinetas Nr. 229, Gedimino pr. 19, 2025 Vilnius, tel. 61 06 47)</text:p>
      <text:p text:style-name="P35"/>
      <text:p text:style-name="P36"/>
      <text:p text:style-name="P37"><text:span text:style-name="T38">VYRIAUSIASIS VALSTYBINIS</text:span></text:p>
      <text:p text:style-name="P39">VETERINARIJOS INSPEKTORIUS<text:tab/>K. LUKAUSK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46:00Z</meta:creation-date>
    <dc:date>2015-08-27T16:46:00Z</dc:date>
    <meta:template xlink:href="Normal" xlink:type="simple"/>
    <meta:editing-cycles>2</meta:editing-cycles>
    <meta:editing-duration>PT0S</meta:editing-duration>
    <meta:document-statistic meta:page-count="1" meta:paragraph-count="18" meta:word-count="127" meta:character-count="971" meta:row-count="39" meta:non-whitespace-character-count="862"/>
  </office:meta>
</office:document-meta>
</file>