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DEGUČIŲ HERBO TVIRTINIMO</text:p>
      <text:p text:style-name="P12"/>
      <text:p text:style-name="P13">2007 m. rugsėjo 11 d. Nr. 1K-1096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įstatymu „Dėl miestų herbų tvirtinimo“ ir atsi</text:span><text:span text:style-name="T21">žvelgdamas į Lietuvos heraldikos komisijos<text:s/></text:span><text:span text:style-name="T22">išvadą,<text:s/></text:span><text:span text:style-name="T23">tvirtin</text:span><text:span text:style-name="T24">u DEGUČIŲ</text:span><text:span text:style-name="T25"><text:s/>herbą.</text:span></text:p>
      <text:p text:style-name="P26"/>
      <text:p text:style-name="P27"/>
      <text:p text:style-name="P28">RESPUBLIKOS PREZIDENTAS<text:tab/>VALDAS ADAMKUS</text:p>
      <text:p text:style-name="P2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6:11:00Z</meta:creation-date>
    <dc:date>2015-08-06T16:11:00Z</dc:date>
    <meta:template xlink:href="Normal" xlink:type="simple"/>
    <meta:editing-cycles>2</meta:editing-cycles>
    <meta:editing-duration>PT0S</meta:editing-duration>
    <meta:document-statistic meta:page-count="1" meta:paragraph-count="10" meta:word-count="50" meta:character-count="351" meta:row-count="25" meta:non-whitespace-character-count="311"/>
  </office:meta>
</office:document-meta>
</file>