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DARBO SUTARTIES ĮSTATYMO 35 STRAIPSNIO DALINIO PAKEITIMO</text:p>
      <text:p text:style-name="P11"/>
      <text:p text:style-name="P12">1991 m. gruodžio 10 d. Nr. I-2076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Lietuvos Respublikos darbo sutarties įstatyme, priimtame 1991 m. lapkričio 28 d., iš dalies pakeisti 35 straipsnį ir jį išdėstyti taip:</text:span></text:p>
      <text:p text:style-name="P22"><text:span text:style-name="T23">„</text:span><text:span text:style-name="T24">35</text:span><text:span text:style-name="T25"><text:s/>straipsnis.</text:span><text:span text:style-name="T26"><text:tab/></text:span><text:span text:style-name="T27">Apribojimai nutraukiant darbo sutartį su nėščia moterimi ir motina, auginančia vaiką iki 3 metų</text:span></text:p>
      <text:p text:style-name="P28"><text:span text:style-name="T29">Da</text:span><text:span text:style-name="T30">rbo sutartis darbdavio iniciatyva ir darbdavio valia negali būti nutraukta su nėščia moterimi.</text:span></text:p>
      <text:p text:style-name="P31"><text:span text:style-name="T32">Darbo sutartis darbdavio valia negali būti nutraukta su motina, auginančia vaiką iki 3 metų (jei nėra motinos – su tėvu arba globėju, auginančiu vaiką iki to p</text:span><text:span text:style-name="T33">at amžiaus), taip pat negali būti nutraukta darbdavio iniciatyva, kai nėra darbuotojo kaltės.</text:span></text:p>
      <text:p text:style-name="P34"><text:span text:style-name="T35">Garantijos, išvardintos šio straipsnio pirmojoje ir antrojoje dalyse, netaikomos, kai darbo sutartis nutraukiama pagal šio įstatymo 29 straipsnio 1 punktą.“</text:span></text:p>
      <text:p text:style-name="P36"><text:span text:style-name="T37">2</text:span><text:span text:style-name="T38">. Šis įstatymas įsigalioja nuo 1992 m. sausio 1 dienos.</text:span></text:p>
      <text:p text:style-name="P39"/>
      <text:p text:style-name="P40"/>
      <text:p text:style-name="P41">LIETUVOS RESPUBLIKOS</text:p>
      <text:p text:style-name="P42">AUKŠČIAUSIOSIOS TARYBOS PIRMININKAS<text:tab/>VYTAUTAS LANDSBERGIS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41:00Z</meta:creation-date>
    <dc:date>2015-06-30T19:41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144" meta:row-count="55" meta:non-whitespace-character-count="996"/>
  </office:meta>
</office:document-meta>
</file>