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fo:letter-spacing="0.0416in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fo:letter-spacing="0.0416in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  <style:text-properties fo:color="#000000" style:font-size-complex="4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family="paragraph">
      <style:paragraph-properties fo:text-align="center"/>
      <style:text-properties fo:color="#000000" style:font-size-complex="11pt"/>
    </style:style>
  </office:automatic-styles>
  <office:body>
    <office:text text:use-soft-page-breaks="true">
      <text:p text:style-name="P1"><text:span text:style-name="T7">INFORMACINĖS VISUOMENĖS PLĖTROS KOMITETO PRIE LIETUVOS RESPUBLIKOS VYRIAUSYBĖS DIREKTORIUS</text:span></text:p>
      <text:p text:style-name="P8"/>
      <text:p text:style-name="P9">Į S A K Y M A S</text:p>
      <text:p text:style-name="P10">DĖL PARAMOS SKYRIMO PAGAL LIETUVOS 2004–2006 METŲ BENDROJO PROGRAMAVIMO DOKUMENTO 3.3 PRIEMONĖS „INFORMACINIŲ TECHNOLOGIJŲ PASLAUGŲ IR<text:s/>INFRASTRUKTŪROS PLĖTRA“ PASKELBTĄ KVIETIMĄ TEIKTI PARAIŠKAS KONKURSUI „PARAMA PROJEKTAMS PARENGTI“</text:p>
      <text:p text:style-name="P11"/>
      <text:p text:style-name="P12">2005 m. balandžio 22 d. Nr. T-43</text:p>
      <text:p text:style-name="P13">Vilnius</text:p>
      <text:p text:style-name="P14"/>
      <text:p text:style-name="P15"><text:span text:style-name="T16">Vadovaudamasis Lietuvos 2004–2006 m. bendrojo programavimo dokumento priemonių ir projektų, finansuojamų įgyvendin</text:span><text:span text:style-name="T17">ant šias priemones, administravimo ir finansavimo taisyklėmis, patvirtintomis Lietuvos Respublikos finansų ministro 2004 m. sausio 28 d. įsakymu Nr. 1K-033 (Žin., 2004, Nr.<text:s/></text:span><text:a xlink:href="https://www.e-tar.lt/portal/lt/legalAct/TAR.3F990CEE7C53" office:target-frame-name="_blank" xlink:show="new"><text:span text:style-name="T18">19-5</text:span><text:span text:style-name="T19">99</text:span></text:a><text:span text:style-name="T20">; 2005, Nr.<text:s/></text:span><text:a xlink:href="https://www.e-tar.lt/portal/lt/legalAct/TAR.3F4F8FFE8ABD" office:target-frame-name="_blank" xlink:show="new"><text:span text:style-name="T21">21-667</text:span></text:a><text:span text:style-name="T22">), ir atsižvelgdamas į viešosios įstaigos Centrinės projektų valdymo agentūros 2005 m. kovo 25 d. Paraiškų paramai gauti pagal Lietuvos 2004–2006 metų bendro</text:span><text:span text:style-name="T23">jo programavimo dokumento 3 prioriteto „Gamybos sektoriaus plėtra“ 3 priemonę „Informacinių technologijų paslaugų ir infrastruktūros plėtra“ pakartotinio vertinimo ataskaitą Nr. 3.3.2-01/2, 2005 m. vasario 25 d. Paraiškų paramai gauti pagal Lietuvos 2004–2</text:span><text:span text:style-name="T24">006 metų bendrojo programavimo dokumento 3 prioriteto „Gamybos sektoriaus plėtra“ 3 priemonę „Informacinių technologijų paslaugų ir infrastruktūros plėtra“ vertinimo ataskaitą Nr. 3.3.2-01/3 bei Lietuvos 2004–2006 metų bendrojo programavimo dokumento 3.3 p</text:span><text:span text:style-name="T25">riemonės „Informacinių technologijų paslaugų ir infrastruktūros plėtra“ projektų atrankos komiteto 2005 m. balandžio 18 d. posėdžio protokolą Nr. PAK-4:</text:span></text:p>
      <text:p text:style-name="P26"><text:span text:style-name="T27">1</text:span><text:span text:style-name="T28">.<text:s/></text:span><text:span text:style-name="T29">Skiriu</text:span><text:span text:style-name="T30"><text:s/>finansinę paramą iš kvietimui teikti paraiškas konkursui „Elektroninė valdžia ir elektron</text:span><text:span text:style-name="T31">inės paslaugos“ skirtos 126 480 000 (šimtas dvidešimt šešių milijonų keturių šimtų aštuoniasdešimt tūkstančių) litų sumos šiems Lietuvos 2004–2006 metų bendrojo programavimo dokumento (toliau vadinama – BPD) 3.3 priemonės „Informacinių technologijų paslaug</text:span><text:span text:style-name="T32">ų ir infrastruktūros plėtra“ projektų atrankos komiteto rekomenduotiems skirti paramą projektams:</text:span></text:p>
      <text:p text:style-name="P33"><text:span text:style-name="T34">1.1</text:span><text:span text:style-name="T35">. Vilniaus miesto savivaldybės administracijos projektui „Elektroninio bilieto viešajame transporte ir keleivių informavimo sistemos sukūrimas“ (projekto</text:span><text:span text:style-name="T36"><text:s/>kodo Nr. BPD2004-ERPF-3.3.0-02-04-012) įgyvendinti iš Specialiosios Europos regioninės plėtros fondo (BPD įgyvendinti) (Europos Sąjungos (toliau vadinama – ES) lėšos) programos (programos kodas – 60.21) – iki 14 000 000 (keturiolikos milijonų litų) litų (</text:span><text:span text:style-name="T37">paramos lyginamoji dalis nuo visų projekto tinkamų finansuoti išlaidų – 71, 8 proc.);</text:span></text:p>
      <text:p text:style-name="P38"><text:span text:style-name="T39">1.2</text:span><text:span text:style-name="T40">. Vytauto Didžiojo universiteto projektui „Internetinė informacijos vertimo priemonė“ (projekto kodo Nr. BPD2004-ERPF-3.3.0-02-04-005) įgyvendinti iki 5 535 600 (p</text:span><text:span text:style-name="T41">enkių milijonų penkių šimtų trisdešimt penkių tūkstančių šešių šimtų litų) litų (paramos lyginamoji dalis nuo visų projekto tinkamų finansuoti išlaidų – 99, 10 proc.):</text:span></text:p>
      <text:p text:style-name="P42"><text:span text:style-name="T43">1.2.1</text:span><text:span text:style-name="T44">. iš Specialiosios Europos regioninės plėtros fondo (BPD įgyvendinti) (ES lėšos)<text:s/></text:span><text:span text:style-name="T45">programos (programos kodas – 60.21) – iki 4 077 488 (keturių milijonų septyniasdešimt septynių tūkstančių keturių šimtų aštuoniasdešimt aštuonių litų) litų;</text:span></text:p>
      <text:p text:style-name="P46"><text:span text:style-name="T47">1.2.2</text:span><text:span text:style-name="T48">. iš Specialiosios Europos regioninės plėtros fondo (BPD įgyvendinti) (bendrojo finansavim</text:span><text:span text:style-name="T49">o lėšos) programos (programos kodas – 60.22) – iki 1 458 112 (vieno milijono keturių šimtų penkiasdešimt aštuonių tūkstančių šimto dvylikos litų) litų.</text:span></text:p>
      <text:p text:style-name="P50"><text:span text:style-name="T51">2</text:span><text:span text:style-name="T52">.<text:s/></text:span><text:span text:style-name="T53">Skiriu</text:span><text:span text:style-name="T54"><text:s/>finansinę paramą iš kvietimui teikti paraiškas konkursui „Parama projektams parengti“<text:s/></text:span><text:span text:style-name="T55">skirtos 6 906 000 (šešių milijonų devyni šimtai šešių tūkstančių litų) litų sumos šiems Lietuvos 2004–2006 metų bendrojo programavimo dokumento (toliau vadinama – BPD) 3.3<text:s/></text:span><text:soft-page-break/><text:span text:style-name="T56">priemonės „Informacinių technologijų paslaugų ir infrastruktūros plėtra“ projektų at</text:span><text:span text:style-name="T57">rankos komiteto rekomenduotiems skirti paramą projektams:</text:span></text:p>
      <text:p text:style-name="P58"><text:span text:style-name="T59">2.1</text:span><text:span text:style-name="T60">. Lietuvos Respublikos Seimo kanceliarijos projektui „e-Seimas“ – elektroninės demokratijos priemonių plėtojimas Lietuvos Respublikos Seime“ (projekto kodo Nr. BPD2004–ERPF-3.3.0-01-04-015)<text:s/></text:span><text:span text:style-name="T61">įgyvendinti iki 92 346, 80 (devyniasdešimt dviejų tūkstančių trijų šimtų keturiasdešimt šešių litų ir aštuoniasdešimt centų) litų (paramos lyginamoji dalis nuo visų projekto tinkamų finansuoti išlaidų – 86 proc.):</text:span></text:p>
      <text:p text:style-name="P62"><text:span text:style-name="T63">2.1.1</text:span><text:span text:style-name="T64">. iš Specialiosios Europos regionin</text:span><text:span text:style-name="T65">ės plėtros fondo (BPD įgyvendinti) (ES lėšos) programos (programos kodas – 60.21) – iki 78 387,40 (septyniasdešimt aštuonių tūkstančių trijų šimtų aštuoniasdešimt septynių litų ir keturiasdešimt centų) litų;</text:span></text:p>
      <text:p text:style-name="P66"><text:span text:style-name="T67">2.1.2</text:span><text:span text:style-name="T68">. iš Specialiosios Europos regioninės p</text:span><text:span text:style-name="T69">lėtros fondo (BPD įgyvendinti) (bendrojo finansavimo lėšos) programos (programos kodas – 60.22) – iki 13 959,40 (trylikos tūkstančių devynių šimtų penkiasdešimt devynių litų ir keturiasdešimt centų) litų;</text:span></text:p>
      <text:p text:style-name="P70"><text:span text:style-name="T71">2.2</text:span><text:span text:style-name="T72">. Valstybinio socialinio draudimo fondo va</text:span><text:span text:style-name="T73">ldybos projektui „Projekto „Socialinio draudimo ir socialinių paslaugų piliečiams integravimas ir perkėlimas į elektroninę terpę“ įgyvendinimui reikalingos dokumentacijos parengimas“ (projekto kodo Nr. BPD2004–ERPF-3.3.0-01-04-030) įgyvendinti iki 144 399,</text:span><text:span text:style-name="T74"><text:s/>90 (šimto keturiasdešimt keturių tūkstančių trijų šimtų devyniasdešimt devynių litų ir devyniasdešimt centų) litų (paramos lyginamoji dalis nuo visų projekto tinkamų finansuoti išlaidų – 89, 98 proc.):</text:span></text:p>
      <text:p text:style-name="P75"><text:span text:style-name="T76">2.2.1</text:span><text:span text:style-name="T77">. iš Specialiosios Europos regioninės plėtros<text:s/></text:span><text:span text:style-name="T78">fondo (BPD įgyvendinti) (ES lėšos) programos (programos kodas – 60.21) – iki 117 150, 40 (šimto septyniolikos tūkstančių šimto penkiasdešimt litų ir keturiasdešimt centų) litų;</text:span></text:p>
      <text:p text:style-name="P79"><text:span text:style-name="T80">2.2.2</text:span><text:span text:style-name="T81">. iš Specialiosios Europos regioninės plėtros fondo (BPD įgyvendinti)<text:s/></text:span><text:span text:style-name="T82">(bendrojo finansavimo lėšos) programos (programos kodas – 60.22) – iki 27 249, 50 (dvidešimt septynių tūkstančių dviejų šimtų keturiasdešimt devynių litų ir penkiasdešimt centų) litų;</text:span></text:p>
      <text:p text:style-name="P83"><text:span text:style-name="T84">2.3</text:span><text:span text:style-name="T85">. Lietuvos Respublikos vidaus reikalų ministerijos projektui „V</text:span><text:span text:style-name="T86">iešosios paslaugos „Gyvenamosios vietos deklaravimas“ perkėlimo į elektroninę terpę projektinės dokumentacijos rengimas“ (projekto kodo Nr. BPD2004-ERPF-3.3.0-01-04-024) įgyvendinti iki 143 982, 66 (šimto keturiasdešimt trijų tūkstančių devynių šimtų aštuo</text:span><text:span text:style-name="T87">niasdešimt dviejų litų ir šešiasdešimt šešių centų) litų (paramos lyginamoji dalis nuo visų projekto tinkamų finansuoti išlaidų – 89, 72 proc.):</text:span></text:p>
      <text:p text:style-name="P88"><text:span text:style-name="T89">2.3.1</text:span><text:span text:style-name="T90">. iš Specialiosios Europos regioninės plėtros fondo (BPD įgyvendinti) (ES lėšos) programos (programos ko</text:span><text:span text:style-name="T91">das – 60.21) – iki 117 150, 40 (šimto septyniolikos tūkstančių šimto penkiasdešimt litų ir keturiasdešimt centų) litų;</text:span></text:p>
      <text:p text:style-name="P92"><text:span text:style-name="T93">2.3.2</text:span><text:span text:style-name="T94">. iš Specialiosios Europos regioninės plėtros fondo (BPD įgyvendinti) (bendrojo finansavimo lėšos) programos (programos kodas –<text:s/></text:span><text:span text:style-name="T95">60.22) – iki 26 832, 26 (dvidešimt šešių tūkstančių aštuonių šimtų trisdešimt dviejų litų ir dvidešimt šešių centų) litų.</text:span></text:p>
      <text:p text:style-name="P96"><text:span text:style-name="T97">3</text:span><text:span text:style-name="T98">.<text:s/></text:span><text:span text:style-name="T99">Pavedu</text:span><text:span text:style-name="T100"><text:s/>viešajai įstaigai Centrinei projektų valdymo agentūrai parengti sutarčių projektus dėl paramos skyrimo (pagal kvieti</text:span><text:span text:style-name="T101">mus teikti paraiškas Nr. BPD2004-ERPF-3.3.0-02-04 ir Nr. BPD2004-ERPF-3.3.0-01-04) pagal 1 ir 2 punktuose nurodytus pareiškėjus ir jiems skirtas paramos lėšų sumas.</text:span></text:p>
      <text:p text:style-name="P102"/>
      <text:p text:style-name="P103"/>
      <text:p text:style-name="P104"><text:span text:style-name="T105">DIREKTORIUS</text:span><text:span text:style-name="T106"><text:tab/>AURIMAS MATULIS</text:span></text:p>
      <text:p text:style-name="P10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4:51:00Z</meta:creation-date>
    <dc:date>2015-08-31T14:51:00Z</dc:date>
    <meta:template xlink:href="Normal" xlink:type="simple"/>
    <meta:editing-cycles>2</meta:editing-cycles>
    <meta:editing-duration>PT0S</meta:editing-duration>
    <meta:document-statistic meta:page-count="2" meta:paragraph-count="28" meta:word-count="874" meta:character-count="7085" meta:row-count="138" meta:non-whitespace-character-count="6239"/>
  </office:meta>
</office:document-meta>
</file>