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4.7583in" style:use-optimal-column-width="false"/>
    </style:style>
    <style:style style:name="Table9" style:family="table">
      <style:table-properties style:width="6.3333in" fo:margin-left="0.0395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0.0069in solid #000000" fo:padding-top="0.0395in" fo:padding-left="0.0395in" fo:padding-bottom="0.0395in" fo:padding-right="0.0395in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" style:family="table-cell">
      <style:table-cell-properties fo:border="0.0069in solid #000000" fo:padding-top="0.0395in" fo:padding-left="0.0395in" fo:padding-bottom="0.0395in" fo:padding-right="0.0395in"/>
    </style:style>
    <style:style style:name="P17" style:parent-style-name="Normal" style:family="paragraph">
      <style:paragraph-properties fo:widows="0" fo:orphans="0"/>
      <style:text-properties fo:font-size="11pt" style:font-size-asian="11pt"/>
    </style:style>
    <style:style style:name="TableRow18" style:family="table-row">
      <style:table-row-properties style:min-row-height="0.0784in" style:use-optimal-row-height="false"/>
    </style:style>
    <style:style style:name="TableCell19" style:family="table-cell">
      <style:table-cell-properties fo:border="0.0069in solid #000000" fo:padding-top="0.0395in" fo:padding-left="0.0395in" fo:padding-bottom="0.0395in" fo:padding-right="0.0395in"/>
    </style:style>
    <style:style style:name="P20" style:parent-style-name="Normal" style:family="paragraph">
      <style:paragraph-properties fo:widows="0" fo:orphans="0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" style:parent-style-name="DefaultParagraphFont" style:family="text">
      <style:text-properties fo:color="#000000" fo:font-size="11pt" style:font-size-asian="11pt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T24" style:parent-style-name="DefaultParagraphFont" style:family="text">
      <style:text-properties fo:color="#000000" fo:font-size="11pt" style:font-size-asian="11pt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color="#000000" fo:font-size="11pt" style:font-size-asian="11pt"/>
    </style:style>
    <style:style style:name="T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0" style:parent-style-name="DefaultParagraphFont" style:family="text">
      <style:text-properties fo:color="#000000" fo:font-size="11pt" style:font-size-asian="11pt"/>
    </style:style>
    <style:style style:name="TableRow31" style:family="table-row">
      <style:table-row-properties style:min-row-height="0.0784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" style:parent-style-name="DefaultParagraphFont" style:family="text">
      <style:text-properties fo:color="#000000" fo:font-size="11pt" style:font-size-asian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" style:parent-style-name="DefaultParagraphFont" style:family="text">
      <style:text-properties fo:color="#000000" fo:font-size="11pt" style:font-size-asian="11pt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" style:parent-style-name="DefaultParagraphFont" style:family="text">
      <style:text-properties fo:color="#000000" fo:font-size="11pt" style:font-size-asian="11pt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" style:parent-style-name="DefaultParagraphFont" style:family="text">
      <style:text-properties fo:color="#000000" fo:font-size="11pt" style:font-size-asian="11p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color="#000000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0" style:parent-style-name="DefaultParagraphFont" style:family="text">
      <style:text-properties fo:color="#000000" fo:font-size="11pt" style:font-size-asian="11pt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color="#000000" fo:font-size="11pt" style:font-size-asian="11pt"/>
    </style:style>
    <style:style style:name="T5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4" style:parent-style-name="DefaultParagraphFont" style:family="text">
      <style:text-properties fo:color="#000000" fo:font-size="11pt" style:font-size-asian="11pt"/>
    </style:style>
    <style:style style:name="TableRow55" style:family="table-row">
      <style:table-row-properties style:min-row-height="0.0784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6" style:family="table-column">
      <style:table-column-properties style:column-width="1.6652in" style:use-optimal-column-width="false"/>
    </style:style>
    <style:style style:name="TableColumn67" style:family="table-column">
      <style:table-column-properties style:column-width="4.668in" style:use-optimal-column-width="false"/>
    </style:style>
    <style:style style:name="Table65" style:family="table">
      <style:table-properties style:width="6.3333in" fo:margin-left="0.0395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" style:parent-style-name="DefaultParagraphFont" style:family="text">
      <style:text-properties fo:color="#000000" fo:font-size="11pt" style:font-size-asian="11pt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color="#000000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IEŠŲJŲ PIRKIMŲ TARNYBOS<text:s/></text:p>
      <text:p text:style-name="P2">PRIE LIETUVOS RESPUBLIKOS VYRIAUSYBĖS<text:s/></text:p>
      <text:p text:style-name="P3">INFORMACINIAI<text:s/>PRANEŠIMAI</text:p>
      <text:p text:style-name="P4"/>
      <text:p text:style-name="P5">Vadovaudamasi Lietuvos Respublikos viešųjų pirkimų įstatymo (Žin., 1996, Nr. 84-2000; 2006, Nr. 4-102; 2008, Nr. 81-3179; 2009, Nr. 93-3986) 11 straipsnio 2 dalimi, Viešųjų pirkimų tarnyba prie Lietuvos Respublikos Vyriausybės informuoja perkančiąsias organizacijas apie tarptautinio pirkimo verčių ribų patikslinimą.</text:p>
      <text:p text:style-name="P6">2010 m. sausio 1 d. įsigalioja 2009 m. lapkričio 30 d. priimtas Komisijos Reglamentas (EB) Nr. 1177/2009, iš dalies keičiantis Europos Parlamento ir Tarybos direktyvų 2004/17/EB, 2004/18/EB ir 2009/81/EB nuostatas dėl ribų, taikomų viešojo pirkimo sutarčių tvarkai (toliau – Reglamentas) (OL 2009 L 314, p. 64). Šių ribų vertes nacionaline valiuta nustato Komisijos komunikatas Nr. 2009/C292/01 „Europos Parlamento ir Tarybos direktyvose 2004/17/EB, 2004/18/EB ir 2009/81/EB numatytos atitinkamos ribų vertės“ (OL 2009 C 292, p. 1) (toliau – Komunikatas).<text:s/></text:p>
      <text:p text:style-name="P7">Vadovaujantis Reglamentu, pasikeitė šios tarptautinio pirkimo vertės ribos (be pridėtinės vertės mokesčio):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arptautinio pirkimo vertės riba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431 600 Lt</text:span><text:span text:style-name="T22"><text:s/></text:span></text:p>
            <text:p text:style-name="P23"><text:span text:style-name="T24">(</text:span><text:span text:style-name="T25">125 000 EUR)</text:span></text:p>
          </table:table-cell>
          <table:table-cell table:style-name="TableCell26">
            <text:p text:style-name="P27"><text:span text:style-name="T28">Kai prekes ar paslaugas (išskyrus, kai Viešųjų pirkimų įstatymo 2 priedėlio A paslaugų sąraše nurodytas 8 kategorijos mokslinio tyrimo ir plėtros paslaugas, taip pat 5 kategorijos telekomunikacijų paslaugas, kurių CPV kodai atitinka CPC kodus 7524, 7525 ir 7526, bei Viešųjų pirkimų įstatymo 2 priedėlio B paslaugas perka ar projekto konkursą</text:span><text:span text:style-name="T29"><text:s/></text:span><text:span text:style-name="T30">vykdo visos perkančiosios organizacijos) perka ar projekto konkursą vykdo Lietuvos Respublikos Vyriausybės ar jos įgaliotos institucijos patvirtintame centrinio valstybinio administravimo sistemai priklausančių perkančiųjų organizacijų sąraše nurodytos perkančiosios organizacijos, o šiame sąraše įrašytoms krašto apsaugos sistemos perkančiosioms organizacijoms ši vertė taikoma tik perkant į Lietuvos Respublikos Vyriausybės patvirtintą prekių sąrašą įrašytas prekes.</text:span></text:p>
          </table:table-cell>
        </table:table-row>
        <table:table-row table:style-name="TableRow31">
          <table:table-cell table:style-name="TableCell32">
            <text:p text:style-name="P33"><text:span text:style-name="T34">666 390</text:span><text:span text:style-name="T35"><text:s/></text:span><text:span text:style-name="T36">Lt</text:span><text:span text:style-name="T37"><text:s/></text:span></text:p>
            <text:p text:style-name="P38"><text:span text:style-name="T39">(</text:span><text:span text:style-name="T40">193 000</text:span><text:span text:style-name="T41"><text:s/></text:span><text:span text:style-name="T42">EUR</text:span><text:span text:style-name="T43">)</text:span></text:p>
          </table:table-cell>
          <table:table-cell table:style-name="TableCell44">
            <text:p text:style-name="P45">Kai:</text:p>
            <text:p text:style-name="P46">a) prekes, neįrašytas į Lietuvos Respublikos Vyriausybės patvirtintą prekių sąrašą, perka krašto apsaugos sistemai priklausančios perkančiosios organizacijos, įrašytos į Lietuvos Respublikos Vyriausybės ar jos įgaliotos institucijos patvirtintą centrinio valstybinio administravimo sistemai priklausančių perkančiųjų organizacijų sąrašą;<text:s/></text:p>
            <text:p text:style-name="P47"><text:span text:style-name="T48">b) prekes ar paslaugas perka ar projekto konkursą</text:span><text:span text:style-name="T49"><text:s/></text:span><text:span text:style-name="T50">vykdo į Lietuvos Respublikos Vyriausybės ar jos įgaliotos institucijos patvirtintą centrinio valstybinio administravimo sistemai priklausančių perkančiųjų organizacijų sąrašą neįrašytos perkančiosios organizacijos;<text:s/></text:span></text:p>
            <text:p text:style-name="P51"><text:span text:style-name="T52">c) Viešųjų pirkimų įstatymo 2 priedėlio A paslaugų sąraše nurodytas 8 kategorijos mokslinio tyrimo ir plėtros paslaugas, taip pat 5 kategorijos telekomunikacijų paslaugas, kurių CPV kodai atitinka CPC kodus 7524, 7525 ir 7526, bei Viešųjų pirkimų įstatymo 2 priedėlio B paslaugas perka ar projekto konkursą</text:span><text:span text:style-name="T53"><text:s/></text:span><text:span text:style-name="T54">vykdo visos perkančiosios organizacijos.</text:span></text:p>
          </table:table-cell>
        </table:table-row>
        <table:table-row table:style-name="TableRow55">
          <table:table-cell table:style-name="TableCell56">
            <text:p text:style-name="P57">16 728 816 Lt<text:s/></text:p>
            <text:p text:style-name="P58"><text:span text:style-name="T59">(4 845 000 EUR)</text:span></text:p>
          </table:table-cell>
          <table:table-cell table:style-name="TableCell60">
            <text:p text:style-name="P61">Kai perkami darbai.</text:p>
          </table:table-cell>
        </table:table-row>
      </table:table>
      <text:p text:style-name="P62"/>
      <text:p text:style-name="P63">Vandentvarkos, energetikos, transporto ar pašto paslaugų srityje veikiančių perkančiųjų organizacijų tarptautinio pirkimo vertės riba (be pridėtinės vertės mokesčio) yra:<text:s/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<text:span text:style-name="T71">Tarptautinio pirkimo vertės riba</text:span></text:p>
            </table:table-cell>
            <table:table-cell table:style-name="TableCell72">
              <text:p text:style-name="P73"/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1 336 234 Lt</text:span><text:span text:style-name="T78"><text:s/></text:span></text:p>
            <text:p text:style-name="P79"><text:span text:style-name="T80">(</text:span><text:span text:style-name="T81">387 000 EUR)</text:span></text:p>
          </table:table-cell>
          <table:table-cell table:style-name="TableCell82">
            <text:p text:style-name="P83">Kai perkamos prekės ar paslaugos arba vykdomas projekto konkursas.</text:p>
          </table:table-cell>
        </table:table-row>
        <table:table-row table:style-name="TableRow84">
          <table:table-cell table:style-name="TableCell85">
            <text:p text:style-name="P86">16 728 816 Lt<text:s/></text:p>
            <text:p text:style-name="P87"><text:span text:style-name="T88">(4 845 000 EUR)</text:span></text:p>
          </table:table-cell>
          <table:table-cell table:style-name="TableCell89">
            <text:p text:style-name="P90">Kai perkami darbai.<text:s/></text:p>
          </table:table-cell>
        </table:table-row>
      </table:table>
      <text:p text:style-name="P91"/>
      <text:p text:style-name="P92">Minėtų Reglamento ir Komunikato tekstus galite rasti Viešųjų pirkimų tarnybos tinklalapyje adresu www.vpt.lt. Informacija apie patikslintas tarptautinio pirkimo vertės ribas taip pat skelbiama Centrinėje viešųjų pirkimų informacinėje sistemoje.<text:s/></text:p>
      <text:p text:style-name="P93"/>
      <text:p text:style-name="P94">_________________</text:p>
      <text:p text:style-name="P95"/>
      <text:p text:style-name="P96"><text:span text:style-name="T97">Vadovaudamasi Lietuvos Respublikos civilinio kodekso 2.43 straipsnio nuostatomis, Viešųjų pirkimų tarnyba prie Lietuvos Respublikos Vyriausybės informuoja, kad, atsižvelgiant į Lietuvos Respublikos Vyriausybės 2009 m. gruodžio 23 d. nutarimo Nr. 1693 „Dėl<text:s/></text:span><text:span text:style-name="T98">v</text:span><text:span text:style-name="T99">iešųjų pirkimų tarnybos prie Lietuvos Respublikos Vyriausybės pavadinimo pakeitimo ir pavedimo Ūkio ministerijai įgyvendinti savininko teises ir pareigas“ 1 punktą, Viešųjų pirkimų tarnybos prie Lietuvos Respublikos Vyriausybės pavadinimas keičiamas į Viešųjų pirkimų tarnyba.</text:span></text:p>
      <text:p text:style-name="P100"/>
      <text:p text:style-name="P101">Direktorius<text:tab/>Rimgaudas Vaičiulis</text:p>
      <text:p text:style-name="P102"/>
      <text:p text:style-name="P103"><text:span text:style-name="T10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</dc:title>
    <dc:description/>
    <dc:subject/>
    <meta:initial-creator>Sandra</meta:initial-creator>
    <dc:creator>marina.buivid@gmail.com</dc:creator>
    <meta:creation-date>2013-12-28T20:17:00Z</meta:creation-date>
    <dc:date>2013-12-28T20:17:00Z</dc:date>
    <meta:template xlink:href="Normal" xlink:type="simple"/>
    <meta:editing-cycles>2</meta:editing-cycles>
    <meta:editing-duration>PT0S</meta:editing-duration>
    <meta:document-statistic meta:page-count="2" meta:paragraph-count="8" meta:word-count="2673" meta:character-count="4190" meta:row-count="12" meta:non-whitespace-character-count="1525"/>
  </office:meta>
</office:document-meta>
</file>