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I N F O R M A C I N I S P R A N E Š I M A S</text:p>
      <text:p text:style-name="P11">DĖL SMULKAUS VERSLO ĮMONĖMS TEIKIAMŲ MOKESČIŲ LENGVATŲ</text:p>
      <text:p text:style-name="P12"/>
      <text:p text:style-name="P13">1998 m. gruodžio 24 d.<text:s/></text:p>
      <text:p text:style-name="P14">Nr. 07-06/10323</text:p>
      <text:p text:style-name="P15"/>
      <text:p text:style-name="P16"><text:span text:style-name="T17">Valstybinė mokesčių inspekcija prie Finansų ministerijos gauna teritorinių valstybinių mokesčių inspekcijų ir mokesčių mokėtojų paklausimų dėl mokesčių lengvatų mažosioms įmonėms teikimo 1998 metais bei dėl šių ir kitų smulkaus verslo įmonių apmokestinimo</text:span><text:span text:style-name="T18"><text:s/>1999-aisiais ir vėlesniais metais.</text:span></text:p>
      <text:p text:style-name="P19"><text:span text:style-name="T20">Paaiškiname, kad:</text:span></text:p>
      <text:p text:style-name="P21"><text:span text:style-name="T22">1</text:span><text:span text:style-name="T23">. Juridinių asmenų pelno mokesčio įstatymo 8 straipsnyje (Fizinių asmenų pajamų mokesčio laikinojo įstatymo 24 straipsnyje) nustatyta, jog mažųjų įmonių, kurių samprata pateikta Lietuvos Respubli</text:span><text:span text:style-name="T24">kos mažųjų įmonių įstatyme, apmokestinamajam pelnui (pajamoms) taikomas 50 proc. mažesnis pelno (pajamų) mokesčio tarifas. Kai mažųjų įmonių gamybinės veiklos pajamos (įplaukos) sudaro ne mažiau kaip 2/3 realizacinių pajamų (įplaukų), tai pirmuosius 2 metu</text:span><text:span text:style-name="T25">s nuo įmonės įsteigimo (įregistravimo) pelno (pajamų) mokesčio tarifas mažinamas 70 procentų. Pelno (pajamų) mokesčio lengvata mažai įmonei neteikiama, kai įplaukos iš veiklos, išvardytos Lietuvos Respublikos Vyriausybės 1994 02 22 nutarimo Nr. 116 priede,</text:span><text:span text:style-name="T26"><text:s/>viršija 30 proc. visų jos įplaukų.</text:span></text:p>
      <text:p text:style-name="P27"><text:span text:style-name="T28">Ši nuostata, remiantis 1998 07 02 įstatymu Nr. VIII-836 (Žin., 1998, Nr.<text:s/></text:span><text:a xlink:href="https://www.e-tar.lt/portal/lt/legalAct/TAR.11F72578CFB7" office:target-frame-name="_blank" xlink:show="new"><text:span text:style-name="T29">68-1977</text:span></text:a><text:span text:style-name="T30">) ir 1998 09 29 įstatymu Nr. VIII-865 (Žin., 1998, Nr.<text:s/></text:span><text:a xlink:href="https://www.e-tar.lt/portal/lt/legalAct/TAR.A79844DB2684" office:target-frame-name="_blank" xlink:show="new"><text:span text:style-name="T31">90-2481</text:span></text:a><text:span text:style-name="T32">), galioja tik iki 1998 m. gruodžio 31 dienos.</text:span></text:p>
      <text:p text:style-name="P33"><text:span text:style-name="T34">2</text:span><text:span text:style-name="T35">. Nuo 1999 m. sausio 1 d., remiantis 1998 07 02 įstatymu Nr. VIII-836 ir 1998 09 29 įstatymu Nr. VIII-865, yra pakeistos šio</text:span><text:span text:style-name="T36"><text:s/>pranešimo 1 punkte paminėtos įstatymų lengvatų mažosioms įmonėms nuostatos: nustatyta, kad 1999 ir vėlesniais metais įmonės, kurių bendrosios pajamos (įplaukos) per mokestinį laikotarpį neviršija 1 mln. litų, o vidutinis sąrašinis darbuotojų skaičius nevi</text:span><text:span text:style-name="T37">ršija 50 žmonių, apmokestinamajam pelnui (apmokestinamosioms pajamoms) taikomas 15 proc. pelno (pajamų) mokesčio tarifas.</text:span></text:p>
      <text:p text:style-name="P38"><text:span text:style-name="T39">Ši lengvata netaikoma įmonėms, kurios verčiasi prekyba alkoholiniais gėrimais ar tabako gaminiais, didmenine ar mažmenine naftos produ</text:span><text:span text:style-name="T40">ktų (kuriais prekiauti leidžiama tik turint nustatytos formos licenciją) prekyba (įskaitant atvejus, kai prekiaujama ir kitomis prekėmis), bei įmonėms, kurios teikia viešojo maitinimo paslaugas ir pardavinėja alkoholinius gėrimus (įskaitant alų) ir tabako<text:s/></text:span><text:span text:style-name="T41">gaminius (neatsižvelgiant į tai, kiek jos gauna pajamų iš vienos ir kitos veiklos).</text:span></text:p>
      <text:p text:style-name="P42"><text:span text:style-name="T43">3</text:span><text:span text:style-name="T44">. Tuo atveju, kai juridinio asmens teisių neturinčios įmonės ar ūkinės bendrijos dalį savo pajamų apmokestina patento mokesčiu, tai apskaičiuojant, ar per metus gaunam</text:span><text:span text:style-name="T45">os bendrosios pajamos neviršija 1 mln. litų, imamos visos įmonėje uždirbamos pajamos, o į vidutinį sąrašinį darbuotojų skaičių yra įtraukiami visi įmonės darbuotojai.</text:span></text:p>
      <text:p text:style-name="P46"><text:span text:style-name="T47">4</text:span><text:span text:style-name="T48">. Įmonės, kurios numato, kad ateinančio mokestinio laikotarpio apmokestinamąjį pelną</text:span><text:span text:style-name="T49"><text:s/>(apmokestinamąsias pajamas) galės apmokestinti pagal 15 proc. pelno (pajamų) mokesčio tarifą ir todėl nori sumažinti jų mokamas avansines pelno (pajamų) mokesčio įmokas, gali kreiptis į vietos mokesčio administratorių dėl avansinių įmokų sumažinimo (ar at</text:span><text:span text:style-name="T50">leidimo nuo jų). Įmonė turi pateikti prašymą, kuriame paaiškinamos 15 proc. tarifo taikymo galimybės (nurodomas mokestiniame laikotarpyje gautų ir būsimų bendrųjų pajamų dydis ir vidutinis sąrašinis darbuotojų skaičius). Rekomenduojama prašymo forma yra pa</text:span><text:span text:style-name="T51">teikta Valstybinės mokesčių inspekcijos prie Finansų ministerijos 1998 08 14 informaciniame pranešime Nr. 07-06/6406 (Žin., 1998, Nr. 73).</text:span></text:p>
      <text:p text:style-name="P52"/>
      <text:p text:style-name="P53"/>
      <text:p text:style-name="P54"><text:span text:style-name="T55">VIRŠININKĖ</text:span><text:span text:style-name="T56"><text:tab/>N. PITRĖNIENĖ</text:span></text:p>
      <text:soft-page-break/>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55:00Z</meta:creation-date>
    <dc:date>2015-06-04T17:55:00Z</dc:date>
    <meta:template xlink:href="Normal" xlink:type="simple"/>
    <meta:editing-cycles>2</meta:editing-cycles>
    <meta:editing-duration>PT0S</meta:editing-duration>
    <meta:document-statistic meta:page-count="2" meta:paragraph-count="18" meta:word-count="511" meta:character-count="3719" meta:row-count="71" meta:non-whitespace-character-count="3226"/>
  </office:meta>
</office:document-meta>
</file>