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ŠVIETIMO IR MOKSLO MINISTRO 2001 M. SPALIO 22 D. ĮSAKYMO NR. 1412 „DĖL KAUNO MEDICINOS UNIVERSITETO TARYBOS SUDARYMO“ DALINIO PAKEITIMO</text:p>
      <text:p text:style-name="P9"/>
      <text:p text:style-name="P10">2002 m. kovo 20 d. Nr. 417</text:p>
      <text:p text:style-name="P11">Vilnius</text:p>
      <text:p text:style-name="P12"/>
      <text:p text:style-name="P13"><text:span text:style-name="T14">Iš dalies<text:s/></text:span><text:span text:style-name="T15">pakeičiu</text:span><text:span text:style-name="T16"><text:s/>Kauno medicinos universiteto tarybos, sudarytos švietimo ir mokslo ministro 2001 m. spalio 22 d. įsakymu Nr. 1412 „Dėl Kauno medicinos universiteto tarybos sudarymo“ (Žin., 2001, Nr.<text:s/></text:span><text:a xlink:href="https://www.e-tar.lt/portal/lt/legalAct/TAR.DF64B28C8156" office:target-frame-name="_blank" xlink:show="new"><text:span text:style-name="T17">91-3198</text:span></text:a><text:span text:style-name="T18">) sudėtį:</text:span></text:p>
      <text:p text:style-name="P19"><text:span text:style-name="T20">1</text:span><text:span text:style-name="T21">. Vietoj Limo Kupčinsko įrašau Remigijų Žaliūną – Kauno medicinos universiteto rektorių.</text:span></text:p>
      <text:p text:style-name="P22"><text:span text:style-name="T23">2</text:span><text:span text:style-name="T24">. Patikslinu Viliaus Grabausko pareigybę – Kauno medicinos universiteto kancleris.</text:span></text:p>
      <text:p text:style-name="P25"/>
      <text:p text:style-name="P26"/>
      <text:p text:style-name="P27"/>
      <text:p text:style-name="P28"><text:span text:style-name="T29">Švietimo ir mokslo Ministras</text:span><text:span text:style-name="T30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03-06T13:48:00Z</meta:creation-date>
    <dc:date>2018-03-06T13:48:00Z</dc:date>
    <meta:template xlink:href="Normal.dotm" xlink:type="simple"/>
    <meta:editing-cycles>2</meta:editing-cycles>
    <meta:editing-duration>PT0S</meta:editing-duration>
    <meta:document-statistic meta:page-count="1" meta:paragraph-count="7" meta:word-count="106" meta:character-count="783" meta:row-count="25" meta:non-whitespace-character-count="684"/>
  </office:meta>
</office:document-meta>
</file>