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ab-stops>
          <style:tab-stop style:type="left" style:position="0.7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tab-stops>
          <style:tab-stop style:type="left" style:position="0.7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justify"/>
      <style:text-properties style:font-weight-complex="bold"/>
    </style:style>
    <style:style style:name="TableColumn73" style:family="table-column">
      <style:table-column-properties style:column-width="0.7215in"/>
    </style:style>
    <style:style style:name="TableColumn74" style:family="table-column">
      <style:table-column-properties style:column-width="3.5243in"/>
    </style:style>
    <style:style style:name="TableColumn75" style:family="table-column">
      <style:table-column-properties style:column-width="2.0527in"/>
    </style:style>
    <style:style style:name="Table72" style:family="table">
      <style:table-properties style:width="6.2986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weight-complex="bold"/>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text-position="-160% 100%"/>
    </style:style>
    <style:style style:name="T121" style:parent-style-name="DefaultParagraphFont" style:family="text">
      <style:text-properties style:font-weight-complex="bold" fo:font-style="italic" style:font-style-asian="italic" text:display="none"/>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font-style="italic" style:font-style-asian="italic"/>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font-style="italic" style:font-style-asian="italic"/>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ext-properties style:font-weight-complex="bold"/>
    </style:style>
    <style:style style:name="P146" style:parent-style-name="Normal" style:family="paragraph">
      <style:paragraph-properties fo:text-align="justify"/>
      <style:text-properties style:font-weight-complex="bold"/>
    </style:style>
    <style:style style:name="TableColumn148" style:family="table-column">
      <style:table-column-properties style:column-width="0.3861in"/>
    </style:style>
    <style:style style:name="TableColumn149" style:family="table-column">
      <style:table-column-properties style:column-width="3.6576in"/>
    </style:style>
    <style:style style:name="TableColumn150" style:family="table-column">
      <style:table-column-properties style:column-width="2.2548in"/>
    </style:style>
    <style:style style:name="Table147" style:family="table">
      <style:table-properties style:width="6.2986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Row158" style:family="table-row">
      <style:table-row-properties style:min-row-height="0.6993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fo:font-size="11.5pt" style:font-size-asian="11.5pt" style:font-size-complex="11.5p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text-position="-60% 100%"/>
    </style:style>
    <style:style style:name="T195" style:parent-style-name="DefaultParagraphFont" style:family="text">
      <style:text-properties style:text-position="-60% 100%"/>
    </style:style>
    <style:style style:name="T196" style:parent-style-name="DefaultParagraphFont" style:family="text">
      <style:text-properties text:display="none"/>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ext-properties style:font-weight-complex="bold" fo:background-color="#FFFF00"/>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T201" style:parent-style-name="DefaultParagraphFont" style:family="text">
      <style:text-properties style:font-weight-complex="bold"/>
    </style:style>
    <style:style style:name="T202" style:parent-style-name="DefaultParagraphFont" style:family="text">
      <style:text-properties style:text-position="super 62.5%"/>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T207" style:parent-style-name="DefaultParagraphFont" style:family="text">
      <style:text-properties style:font-weight-complex="bold"/>
    </style:style>
    <style:style style:name="T208" style:parent-style-name="DefaultParagraphFont" style:family="text">
      <style:text-properties style:text-position="super 62.5%"/>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margin-left="3.9375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margin-left="3.9375in">
        <style:tab-stops/>
      </style:paragraph-properties>
    </style:style>
    <style:style style:name="P239" style:parent-style-name="Normal" style:master-page-name="MP2" style:family="paragraph">
      <style:paragraph-properties fo:break-before="page" fo:margin-left="3.1493in">
        <style:tab-stops/>
      </style:paragraph-properties>
      <style:text-properties style:font-weight-complex="bold"/>
    </style:style>
    <style:style style:name="P242" style:parent-style-name="Normal" style:family="paragraph">
      <style:paragraph-properties fo:margin-left="3.1493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TableColumn249" style:family="table-column">
      <style:table-column-properties style:column-width="0.3861in"/>
    </style:style>
    <style:style style:name="TableColumn250" style:family="table-column">
      <style:table-column-properties style:column-width="2.4736in"/>
    </style:style>
    <style:style style:name="TableColumn251" style:family="table-column">
      <style:table-column-properties style:column-width="1.8215in"/>
    </style:style>
    <style:style style:name="TableColumn252" style:family="table-column">
      <style:table-column-properties style:column-width="1.6173in"/>
    </style:style>
    <style:style style:name="Table248" style:family="table">
      <style:table-properties style:width="6.2986in"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3479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text-position="sub 62.5%"/>
    </style:style>
    <style:style style:name="T272" style:parent-style-name="DefaultParagraphFont" style:family="text">
      <style:text-properties style:text-position="super 62.5%"/>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text-position="sub 62.5%"/>
    </style:style>
    <style:style style:name="T275" style:parent-style-name="DefaultParagraphFont" style:family="text">
      <style:text-properties style:text-position="super 62.5%"/>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text-position="sub 62.5%"/>
    </style:style>
    <style:style style:name="T283" style:parent-style-name="DefaultParagraphFont" style:family="text">
      <style:text-properties style:text-position="super 62.5%"/>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text-position="sub 62.5%"/>
    </style:style>
    <style:style style:name="T286" style:parent-style-name="DefaultParagraphFont" style:family="text">
      <style:text-properties style:text-position="super 62.5%"/>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text-position="sub 62.5%"/>
    </style:style>
    <style:style style:name="T294" style:parent-style-name="DefaultParagraphFont" style:family="text">
      <style:text-properties style:text-position="super 62.5%"/>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text-position="sub 62.5%"/>
    </style:style>
    <style:style style:name="T297" style:parent-style-name="DefaultParagraphFont" style:family="text">
      <style:text-properties style:text-position="super 62.5%"/>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text-position="sub 62.5%"/>
    </style:style>
    <style:style style:name="T305" style:parent-style-name="DefaultParagraphFont" style:family="text">
      <style:text-properties style:text-position="super 62.5%"/>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text-position="sub 62.5%"/>
    </style:style>
    <style:style style:name="T308" style:parent-style-name="DefaultParagraphFont" style:family="text">
      <style:text-properties style:text-position="super 62.5%"/>
    </style:style>
    <style:style style:name="P309" style:parent-style-name="Normal" style:family="paragraph">
      <style:paragraph-properties fo:text-align="justify"/>
    </style:style>
    <style:style style:name="P310" style:parent-style-name="Normal" style:family="paragraph">
      <style:paragraph-properties fo:widows="0" fo:orphans="0"/>
      <style:text-properties fo:text-transform="uppercase" fo:color="#000000"/>
    </style:style>
    <style:style style:name="P311" style:parent-style-name="Normal" style:family="paragraph">
      <style:paragraph-properties fo:widows="0" fo:orphans="0" fo:text-align="center"/>
      <style:text-properties fo:text-transform="uppercase" fo:color="#000000"/>
    </style:style>
    <style:style style:name="P312" style:parent-style-name="Normal" style:family="paragraph">
      <style:paragraph-properties fo:widows="0" fo:orphans="0"/>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BIUDŽETO PAJAMŲ PLANŲ ŠALIŠKUMO VERTINIMO IR IŠVADŲ DĖL ŠALIŠKUMO RENGIMO FINANSŲ MINISTERIJOJE TVARKOS APRAŠO PATVIRTINIMO</text:p>
      <text:p text:style-name="P9"/>
      <text:p text:style-name="P10">2012 m. gruodžio 28 d. Nr. 1K-457</text:p>
      <text:p text:style-name="P11">Vilnius</text:p>
      <text:p text:style-name="P12"/>
      <text:p text:style-name="P13"><text:span text:style-name="T14">Vadovaudamasis Lietuvos Respublikos biudžeto sandaros įstatymo (Žin., 1990, Nr.<text:s/></text:span><text:a xlink:href="https://www.e-tar.lt/portal/lt/legalAct/TAR.712BBBFA3D41" office:target-frame-name="_blank" xlink:show="new"><text:span text:style-name="T15">24-596</text:span></text:a><text:span text:style-name="T16">; 2004, Nr.<text:s/></text:span><text:a xlink:href="https://www.e-tar.lt/portal/lt/legalAct/TAR.691728933211" office:target-frame-name="_blank" xlink:show="new"><text:span text:style-name="T17">4-47</text:span></text:a><text:span text:style-name="T18">; 2012, Nr.<text:s/></text:span><text:a xlink:href="https://www.e-tar.lt/portal/lt/legalAct/TAR.B31C347EE7ED" office:target-frame-name="_blank" xlink:show="new"><text:span text:style-name="T19">126-6323</text:span></text:a><text:span text:style-name="T20">) 37 straipsnio 5 dalimi, Lietuvos Respublikos Vyriausybės 2012 m. gruodžio 5 d. nutarimu Nr. 1460 „Dėl įgaliojimų suteikimo įgyvendinant Lietuvos Respublikos biudžeto sandaros įstatymo 1, 2, 3, 8, 10, 14, 17, 18, 19, 20, 21, 24, 30, 31, 32, 33, 35, 37 straipsnių, penktojo skirsnio pavadinimo pakeitimo, įstatymo papildymo šeštuoju skirsniu ir priedu bei 16 straipsnio p</text:span><text:span text:style-name="T21">ripažinimo netekusiu galios Įstatymo 23 straipsnio 4 dalį“ (Žin., 2012, Nr.<text:s/></text:span><text:a xlink:href="https://www.e-tar.lt/portal/lt/legalAct/TAR.6405E8A38ABA" office:target-frame-name="_blank" xlink:show="new"><text:span text:style-name="T22">142-7331</text:span></text:a><text:span text:style-name="T23">):</text:span></text:p>
      <text:p text:style-name="P24"><text:span text:style-name="T25">1</text:span><text:span text:style-name="T26">. T v i r t i n u pridedamą Biudžeto pajamų planų šališkumo vertinimo ir išvadų dėl šališkumo rengimo Finansų ministerijoje tvarkos aprašą.</text:span></text:p>
      <text:p text:style-name="P27"><text:span text:style-name="T28">2</text:span><text:span text:style-name="T29">. Šis įsakymas įsigalioja 2013 m. sausio 1 d.</text:span></text:p>
      <text:p text:style-name="P30"/>
      <text:p text:style-name="P31"/>
      <text:p text:style-name="P32"/>
      <text:p text:style-name="P33"><text:span text:style-name="T34">Finansų ministras</text:span><text:span text:style-name="T35"><text:tab/>Rimantas Šadžius</text:span></text:p>
      <text:soft-page-break/>
      <text:p text:style-name="P36">PATVIRTINTA</text:p>
      <text:p text:style-name="P39">Lietuvos Respublikos finansų ministro<text:s/></text:p>
      <text:p text:style-name="P40">2012 m. gruodžio 28 d. įsakymu Nr. 1K-457</text:p>
      <text:p text:style-name="Normal"/>
      <text:p text:style-name="P41"><text:span text:style-name="T42">BIUDŽETO PAJAMŲ PLANŲ ŠALIŠKUMO VERTINIMO IR IŠVADŲ DĖL ŠALIŠKUMO RENGIMO FINANSŲ MINISTERIJOJE TVARKOS APRAŠAS</text:span></text:p>
      <text:p text:style-name="P43"/>
      <text:p text:style-name="P44"><text:span text:style-name="T45">I</text:span><text:span text:style-name="T46">.<text:s/></text:span><text:span text:style-name="T47">BENDROSIOS NUOSTATOS</text:span></text:p>
      <text:p text:style-name="P48"/>
      <text:p text:style-name="P49">1. B<text:span text:style-name="T50">iudžeto pajamų planų</text:span><text:s/>šališkumo vertinimo ir išvadų dėl šališkumo rengimo Finansų ministerijoje tvarkos apraše (toliau – aprašas) reglamentuojama:</text:p>
      <text:p text:style-name="P51">1.1. Finansų ministerijos parengtų<text:s/><text:span text:style-name="T52">biudžeto pajamų planų</text:span><text:span text:style-name="T53"><text:s/></text:span>atitinkamiems biudžetiniams metams (toliau – planai) šališkumo vertinimo tvarka;</text:p>
      <text:p text:style-name="P54">1.2. išvadų dėl šališkumo pateikimo finansų ministrui tvarka ir viešinimas.</text:p>
      <text:p text:style-name="P55"/>
      <text:p text:style-name="P56"><text:span text:style-name="T57">II</text:span><text:span text:style-name="T58">.<text:s/></text:span><text:span text:style-name="T59">PLANŲ ŠALIŠKUMO VERTINIMAS</text:span></text:p>
      <text:p text:style-name="P60"/>
      <text:p text:style-name="P61"><text:span text:style-name="T62">2</text:span><text:span text:style-name="T63">. Planų šališkumo vertinimą atlieka Finansų ministerijos Fiskalinės politikos departamentas (toliau – Fiskalinės politikos departamentas).</text:span></text:p>
      <text:p text:style-name="P64"><text:span text:style-name="T65">3</text:span><text:span text:style-name="T66">. Planų šališkumo vertinimo objektas yra rodikliai, nustatyti Lietuvos Respublikos atitinkamų metų valstybės biudžeto ir savivaldybių biudžetų finansinių rodiklių patvirtinimo įstatyme.</text:span></text:p>
      <text:p text:style-name="P67"><text:span text:style-name="T68">4</text:span><text:span text:style-name="T69">. Planų šališkumui vertinti naudojami pagrindinių mokesčių, turinčių didžiausią įtaką biudžeto pajamoms, metiniai rodikliai. Vertinami mokesčių pajamų, nurodytų 1 lentelėje, planai:</text:span></text:p>
      <text:p text:style-name="P70"/>
      <text:p text:style-name="P71">1 lentelė</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Vertinamo rodiklio pavadinimas<text:s/></text:p>
          </table:table-cell>
          <table:table-cell table:style-name="TableCell81">
            <text:p text:style-name="P82">Mato vienetas</text:p>
          </table:table-cell>
        </table:table-row>
        <table:table-row table:style-name="TableRow83">
          <table:table-cell table:style-name="TableCell84">
            <text:p text:style-name="P85">1.</text:p>
          </table:table-cell>
          <table:table-cell table:style-name="TableCell86">
            <text:p text:style-name="P87">Gyventojų pajamų mokesčio pajamos</text:p>
          </table:table-cell>
          <table:table-cell table:style-name="TableCell88">
            <text:p text:style-name="P89">mln. Lt<text:s/></text:p>
          </table:table-cell>
        </table:table-row>
        <table:table-row table:style-name="TableRow90">
          <table:table-cell table:style-name="TableCell91">
            <text:p text:style-name="P92">2.</text:p>
          </table:table-cell>
          <table:table-cell table:style-name="TableCell93">
            <text:p text:style-name="P94">Pelno mokesčio pajamos</text:p>
          </table:table-cell>
          <table:table-cell table:style-name="TableCell95">
            <text:p text:style-name="P96">mln. Lt</text:p>
          </table:table-cell>
        </table:table-row>
        <table:table-row table:style-name="TableRow97">
          <table:table-cell table:style-name="TableCell98">
            <text:p text:style-name="P99">3.</text:p>
          </table:table-cell>
          <table:table-cell table:style-name="TableCell100">
            <text:p text:style-name="P101">Pridėtinės vertės mokesčio pajamos</text:p>
          </table:table-cell>
          <table:table-cell table:style-name="TableCell102">
            <text:p text:style-name="P103">mln. Lt</text:p>
          </table:table-cell>
        </table:table-row>
        <table:table-row table:style-name="TableRow104">
          <table:table-cell table:style-name="TableCell105">
            <text:p text:style-name="P106">4.</text:p>
          </table:table-cell>
          <table:table-cell table:style-name="TableCell107">
            <text:p text:style-name="P108">Akcizų mokesčio pajamos</text:p>
          </table:table-cell>
          <table:table-cell table:style-name="TableCell109">
            <text:p text:style-name="P110">mln. Lt</text:p>
          </table:table-cell>
        </table:table-row>
      </table:table>
      <text:p text:style-name="P111"/>
      <text:p text:style-name="P112"><text:span text:style-name="T113">5</text:span><text:span text:style-name="T114">. Planų šališkumo vertinimo objektyvus kriterijus yra nagrinėjamų metų atitinkamų mokesčių pajamų, pateiktų 1 lentelėje, planų ir nagrinėjamų metų atitinkamų mokesčių pajamų techninių planų (toliau – techninis planas) paklaidos ir jų skirtumai.</text:span></text:p>
      <text:p text:style-name="P115"><text:span text:style-name="T116">6</text:span><text:span text:style-name="T117">. Techninis planas apskaičiuojamas pagal šią formulę:</text:span></text:p>
      <text:p text:style-name="P118"/>
      <text:p text:style-name="P119"><text:span text:style-name="T120"><draw:frame draw:z-index="0" draw:id="id0" draw:style-name="a0" draw:name="Object 1" text:anchor-type="as-char" svg:x="0in" svg:y="0in" svg:width="1.54167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x(n|t)^techn=x(n\t–1)fakt*bazė(n|t)/bazė(n|t–1)</text:span><text:span text:style-name="T122">, kur</text:span></text:p>
      <text:p text:style-name="P123"/>
      <text:p text:style-name="P124"><text:span text:style-name="T125">n</text:span><text:span text:style-name="T126"><text:s/>– vienas iš keturių pagrindinių mokesčių;</text:span></text:p>
      <text:p text:style-name="P127">x^techn<text:s/><text:span text:style-name="T128">– techninis planas;</text:span></text:p>
      <text:p text:style-name="P129">x^fakt<text:s/><text:span text:style-name="T130">– faktinė atitinkamo mokesčio pajamų reikšmė;</text:span></text:p>
      <text:p text:style-name="P131">bazė(n|t–1)<text:s/><text:span text:style-name="T132">– atitinkamo mokesčio pajamoms prognozuoti naudojamo atitinkamo makroekonominio rodiklio<text:s/></text:span><text:span text:style-name="T133">t-1</text:span><text:span text:style-name="T134"><text:s/>metų (metų prieš nagrinėjamus metus) projekcija, kuri buvo žinoma tuo metu, kai buvo apskaičiuotas atitinkamo mokesčio pajamų planas;</text:span></text:p>
      <text:p text:style-name="P135">bazė(n|t)<text:s/><text:span text:style-name="T136">– atitinkamo mokesčio pajamoms prognozuoti naudojamo atitinkamo makroekonominio rodiklio projekcija</text:span><text:span text:style-name="T137"><text:s/>t</text:span><text:span text:style-name="T138"><text:s/>metams (nagrinėjamiems metams), kuri buvo žinoma tuo metu, kai buvo apskaičiuotas atitinkamo mokesčio pajamų planas.</text:span></text:p>
      <text:p text:style-name="P139"><text:span text:style-name="T140">7</text:span><text:span text:style-name="T141">. Techninis planas skirtas tik planų šališkumui vertinti. Techninius planus kiekvienais metais iki gegužės 15 dienos apskaičiuoja Fiskalinės politikos departamentas.</text:span></text:p>
      <text:p text:style-name="P142"><text:span text:style-name="T143">8</text:span><text:span text:style-name="T144">. Planų šališkumo vertinimo duomenų šaltiniai pateikti 2 lentelėje:</text:span></text:p>
      <text:p text:style-name="P145"/>
      <text:p text:style-name="P146">2 lentelė</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Duomenys</text:p>
            </table:table-cell>
            <table:table-cell table:style-name="TableCell156">
              <text:p text:style-name="P157">Šaltinis</text:p>
            </table:table-cell>
          </table:table-row>
        </table:table-header-rows>
        <table:table-row table:style-name="TableRow158">
          <table:table-cell table:style-name="TableCell159">
            <text:p text:style-name="P160">1.</text:p>
          </table:table-cell>
          <table:table-cell table:style-name="TableCell161">
            <text:p text:style-name="P162">Mokesčių pajamų planai</text:p>
          </table:table-cell>
          <table:table-cell table:style-name="TableCell163">
            <text:p text:style-name="P164">Lietuvos Respublikos atitinkamų metų valstybės biudžeto ir savivaldybių biudžetų finansinių rodiklių patvirtinimo įstatymas</text:p>
          </table:table-cell>
        </table:table-row>
        <table:table-row table:style-name="TableRow165">
          <table:table-cell table:style-name="TableCell166">
            <text:p text:style-name="P167">2.</text:p>
          </table:table-cell>
          <table:table-cell table:style-name="TableCell168">
            <text:p text:style-name="P169">Techniniai planai</text:p>
          </table:table-cell>
          <table:table-cell table:style-name="TableCell170">
            <text:p text:style-name="P171">Finansų ministerija</text:p>
          </table:table-cell>
        </table:table-row>
        <table:table-row table:style-name="TableRow172">
          <table:table-cell table:style-name="TableCell173">
            <text:p text:style-name="P174">3.</text:p>
          </table:table-cell>
          <table:table-cell table:style-name="TableCell175">
            <text:p text:style-name="P176">Faktinė atitinkamų mokesčių pajamų reikšmė</text:p>
          </table:table-cell>
          <table:table-cell table:style-name="TableCell177">
            <text:p text:style-name="P178">Finansų ministerija<text:s/></text:p>
          </table:table-cell>
        </table:table-row>
        <table:table-row table:style-name="TableRow179">
          <table:table-cell table:style-name="TableCell180">
            <text:p text:style-name="P181">4.</text:p>
          </table:table-cell>
          <table:table-cell table:style-name="TableCell182">
            <text:p text:style-name="P183">Atitinkamų mokesčių pajamoms prognozuoti naudojamos makroekonominių rodiklių reikšmės:</text:p>
            <text:p text:style-name="P184">pridėtinės vertės mokesčio – galutinio vartojimo išlaidos;</text:p>
            <text:p text:style-name="P185">pelno mokesčio – bendrasis vidaus produktas;</text:p>
            <text:p text:style-name="P186">gyventojų pajamų mokesčio – darbo užmokesčio fondas (= vidutinis metinis sąlyginis darbuotojų skaičius x vidutinis metinis bruto darbo užmokestis);</text:p>
            <text:p text:style-name="P187">akcizų – namų ūkių individualaus vartojimo išlaidos.</text:p>
          </table:table-cell>
          <table:table-cell table:style-name="TableCell188">
            <text:p text:style-name="P189">Lietuvos statistikos departamentas, Finansų ministerija</text:p>
          </table:table-cell>
        </table:table-row>
      </table:table>
      <text:p text:style-name="P190"/>
      <text:p text:style-name="P191"><text:span text:style-name="T192">9</text:span><text:span text:style-name="T193">. Kiekvienais metais iki gegužės 15 dienos Fiskalinės politikos departamentas apskaičiuoja kiekvieno iš aprašo 1 lentelėje išvardytų mokesčių pajamų planų paklaidą. Paklaida skaičiuojama pagal šią formulę:</text:span></text:p>
      <text:p text:style-name="Normal"><text:span text:style-name="T194"><draw:frame draw:z-index="0" draw:id="id1" draw:style-name="a1" draw:name="Object 2" text:anchor-type="as-char" svg:x="0in" svg:y="0in" svg:width="1.6145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s^Finmin=|x(t)^Finmin – x(t)^fakt|, ir<text:s/><text:span text:style-name="T195"><draw:frame draw:z-index="0" draw:id="id2" draw:style-name="a2" draw:name="Object 3" text:anchor-type="as-char" svg:x="0in" svg:y="0in" svg:width="1.4062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s^techn=|x(t)^techn – x(t)^fakt|</text:span><text:span text:style-name="T197">, kur</text:span></text:p>
      <text:p text:style-name="P198"/>
      <text:p text:style-name="P199">s<text:span text:style-name="T200">Finmin</text:span><text:s/><text:span text:style-name="T201">ir<text:s/></text:span>s<text:span text:style-name="T202">techn</text:span><text:span text:style-name="T203"><text:s/>– atitinkamai mokesčių pajamų planų ir techninių planų tikslumo matavimo rodiklis, paklaida;</text:span></text:p>
      <text:p text:style-name="P204">t – nagrinėjami metai;</text:p>
      <text:p text:style-name="P205">x<text:span text:style-name="T206">Finmin</text:span><text:span text:style-name="T207"><text:s/>ir<text:s/></text:span>x<text:span text:style-name="T208">techn</text:span><text:span text:style-name="T209"><text:s/>– paskutinis nustatytas (jei per metus planai buvo tikslinami) atitinkamo mokesčio pajamų planas ir atitinkamo mokesčio techninis planas;</text:span></text:p>
      <text:p text:style-name="P210">x<text:span text:style-name="T211">fakt</text:span><text:s/><text:span text:style-name="T212">– faktinė atitinkamų mokesčių pajamų reikšmė;</text:span></text:p>
      <text:p text:style-name="P213"><text:span text:style-name="T214">|...| – skaičiaus modulio ženklas.</text:span></text:p>
      <text:p text:style-name="P215"><text:span text:style-name="T216">10</text:span><text:span text:style-name="T217">. Planai vertinami kaip šališki, jeigu bent vieno iš analizuojamų mokesčių pajamų planų paklaida, apskaičiuota pagal aprašo 9 punktą, ne mažiau kaip ketverius metus iš eilės yra didesnė už atitinkamų techninių planų paklaidas.</text:span></text:p>
      <text:p text:style-name="P218"/>
      <text:p text:style-name="P219"><text:span text:style-name="T220">III</text:span><text:span text:style-name="T221">.<text:s/></text:span><text:span text:style-name="T222">IŠVADŲ DĖL ŠALIŠKUMO PATEIKIMAS FINANSŲ MINISTRUI IR VIEŠINIMAS</text:span></text:p>
      <text:p text:style-name="P223"/>
      <text:p text:style-name="P224">11. Fiskalinės politikos departamentas iki<text:s/><text:span text:style-name="T225">kiekvienų kalendorinių metų<text:s/></text:span><text:span text:style-name="T226">gegužės</text:span><text:span text:style-name="T227"><text:s/>30 dienos<text:s/></text:span>finansų viceministrui,<text:s/><text:span text:style-name="T228">kuriam pagal veiklos sritį priskirtas Fiskalinės politikos departamentas,<text:s/></text:span>raštu parengia išvadą dėl planų šališkumo, kurioje:</text:p>
      <text:p text:style-name="P229">11.1. konstatuojamas praėjusių kalendorinių metų planų šališkumas (nešališkumas);</text:p>
      <text:p text:style-name="P230">11.2. pateikiama praėjusių kalendorinių metų planų šališkumo vertinimo lentelė pagal priedą;</text:p>
      <text:p text:style-name="P231">11.3. nurodomi veiksmai šališkumui panaikinti, jeigu konstatuojamas planų šališkumas.</text:p>
      <text:p text:style-name="P232">12. Pagal aprašo 11 punktą parengtą išvadą pasirašo finansų viceministras,<text:s/><text:span text:style-name="T233">kuriam pagal veiklos sritį priskirtas Fiskalinės politikos departamentas, ir iki kiekvienų kalendorinių metų<text:s/></text:span><text:span text:style-name="T234">birželio 14</text:span><text:span text:style-name="T235"><text:s/>dienos teikia ją finansų ministrui</text:span>.</text:p>
      <text:p text:style-name="P236">13. Išvada dėl šališkumo paskelbiama Finansų ministerijos interneto svetainėje.</text:p>
      <text:p text:style-name="P237"/>
      <text:p text:style-name="P238"/>
      <text:soft-page-break/>
      <text:p text:style-name="P239">Biudžeto pajamų planų šališkumo vertinimo ir išvadų dėl šališkumo rengimo Finansų ministerijoje tvarkos aprašo</text:p>
      <text:p text:style-name="P242"><text:span text:style-name="T243">p</text:span>riedas</text:p>
      <text:p text:style-name="P244"/>
      <text:p text:style-name="P245"><text:span text:style-name="T246">BIUDŽETO PAJAMŲ PLANŲ ŠALIŠKUMO VERTINIMO FINANSŲ MINISTERIJOJE LENTELĖ</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 Nr.</text:p>
          </table:table-cell>
          <table:table-cell table:style-name="TableCell256" table:number-rows-spanned="2">
            <text:p text:style-name="Normal">Vertinamo rodiklio pavadinimas</text:p>
          </table:table-cell>
          <table:table-cell table:style-name="TableCell257" table:number-columns-spanned="2">
            <text:p text:style-name="P258">Paklaida</text:p>
          </table:table-cell>
          <table:covered-table-cell/>
        </table:table-row>
        <table:table-row table:style-name="TableRow259">
          <table:covered-table-cell>
            <text:p text:style-name="Normal"/>
          </table:covered-table-cell>
          <table:covered-table-cell>
            <text:p text:style-name="Normal"/>
          </table:covered-table-cell>
          <table:table-cell table:style-name="TableCell260">
            <text:p text:style-name="P261">Finansų ministerijos parengti<text:s/><text:span text:style-name="T262">biudžeto pajamų planai</text:span><text:span text:style-name="T263"><text:s/></text:span>atitinkamiems biudžetiniams metams</text:p>
          </table:table-cell>
          <table:table-cell table:style-name="TableCell264">
            <text:p text:style-name="P265">Techninis planas</text:p>
          </table:table-cell>
        </table:table-row>
        <table:table-row table:style-name="TableRow266">
          <table:table-cell table:style-name="TableCell267">
            <text:p text:style-name="Normal">1.</text:p>
          </table:table-cell>
          <table:table-cell table:style-name="TableCell268">
            <text:p text:style-name="P269">Pridėtinės vertės mokesčio pajamos</text:p>
          </table:table-cell>
          <table:table-cell table:style-name="TableCell270">
            <text:p text:style-name="Normal">s<text:span text:style-name="T271">PVM</text:span><text:span text:style-name="T272">Finmin</text:span>=</text:p>
          </table:table-cell>
          <table:table-cell table:style-name="TableCell273">
            <text:p text:style-name="Normal">s<text:span text:style-name="T274">PVM</text:span><text:span text:style-name="T275">techn</text:span>=</text:p>
          </table:table-cell>
        </table:table-row>
        <table:table-row table:style-name="TableRow276">
          <table:table-cell table:style-name="TableCell277">
            <text:p text:style-name="P278">2.</text:p>
          </table:table-cell>
          <table:table-cell table:style-name="TableCell279">
            <text:p text:style-name="P280">Pelno mokesčio pajamos</text:p>
          </table:table-cell>
          <table:table-cell table:style-name="TableCell281">
            <text:p text:style-name="Normal">s<text:span text:style-name="T282">PM</text:span><text:span text:style-name="T283">Finmin</text:span>=</text:p>
          </table:table-cell>
          <table:table-cell table:style-name="TableCell284">
            <text:p text:style-name="Normal">s<text:span text:style-name="T285">PM</text:span><text:span text:style-name="T286">techn</text:span>=</text:p>
          </table:table-cell>
        </table:table-row>
        <table:table-row table:style-name="TableRow287">
          <table:table-cell table:style-name="TableCell288">
            <text:p text:style-name="P289">3.</text:p>
          </table:table-cell>
          <table:table-cell table:style-name="TableCell290">
            <text:p text:style-name="P291">Akcizų pajamos</text:p>
          </table:table-cell>
          <table:table-cell table:style-name="TableCell292">
            <text:p text:style-name="Normal">s<text:span text:style-name="T293">Akc</text:span><text:span text:style-name="T294">Finmin</text:span>=</text:p>
          </table:table-cell>
          <table:table-cell table:style-name="TableCell295">
            <text:p text:style-name="Normal">s<text:span text:style-name="T296">Akc</text:span><text:span text:style-name="T297">techn</text:span>=</text:p>
          </table:table-cell>
        </table:table-row>
        <table:table-row table:style-name="TableRow298">
          <table:table-cell table:style-name="TableCell299">
            <text:p text:style-name="P300">4.</text:p>
          </table:table-cell>
          <table:table-cell table:style-name="TableCell301">
            <text:p text:style-name="P302">Gyventojų pajamų mokesčio pajamos</text:p>
          </table:table-cell>
          <table:table-cell table:style-name="TableCell303">
            <text:p text:style-name="Normal">s<text:span text:style-name="T304">GPM</text:span><text:span text:style-name="T305">Finmin</text:span>=</text:p>
          </table:table-cell>
          <table:table-cell table:style-name="TableCell306">
            <text:p text:style-name="Normal">s<text:span text:style-name="T307">GPM</text:span><text:span text:style-name="T308">techn</text:span>=</text:p>
          </table:table-cell>
        </table:table-row>
      </table:table>
      <text:p text:style-name="P309">* vertinami praėjusių kalendorinių metų duomenys.</text:p>
      <text:p text:style-name="P310"/>
      <text:p text:style-name="P311">___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6-10T11:45:00Z</meta:creation-date>
    <dc:date>2016-06-10T11:45:00Z</dc:date>
    <meta:template xlink:href="Normal" xlink:type="simple"/>
    <meta:editing-cycles>2</meta:editing-cycles>
    <meta:editing-duration>PT0S</meta:editing-duration>
    <meta:document-statistic meta:page-count="5" meta:paragraph-count="134" meta:word-count="920" meta:character-count="7139" meta:row-count="276" meta:non-whitespace-character-count="6353"/>
  </office:meta>
</office:document-meta>
</file>