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fo:letter-spacing="0.0416in"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indent="0.4923in"/>
    </style:style>
  </office:automatic-styles>
  <office:body>
    <office:text text:use-soft-page-breaks="true">
      <text:p text:style-name="P1"><text:span text:style-name="T7">LIETUVOS RESPUBLIKOS ŽEMĖS ŪKIO MINISTRAS</text:span></text:p>
      <text:p text:style-name="P8"/>
      <text:p text:style-name="P9">Į S A K Y M A S</text:p>
      <text:p text:style-name="P10">DĖL ŽEMĖS ŪKIO MINISTRO 2003 M. KOVO 19 D. ĮSAKYMO NR. 3D-99 „DĖL PIENO ŪKIŲ, TURINČIŲ NUO 5 IKI 15 KARVIŲ, INVESTICINIŲ IŠLAIDŲ DALINIO KOMPENSAVIMO TAISYKLIŲ 2003 M. PATVIRTINIMO“ PAKEITIMO</text:p>
      <text:p text:style-name="P11"/>
      <text:p text:style-name="P12">2003 m. balandžio 24 d. Nr. 3D-173</text:p>
      <text:p text:style-name="P13">Vilnius</text:p>
      <text:p text:style-name="P14"/>
      <text:p text:style-name="P15"><text:span text:style-name="T16">Pakeičiu</text:span><text:span text:style-name="T17"><text:s/>Lietuvos Respublikos žemės ūkio ministro 2003 m. kovo 19 d. įsakymą Nr. 3D-99 „Dėl Pieno ūkių, turinčių nuo 5 iki 15 karvių, investicinių išlaidų dalinio kompensavimo taisyklių 2003 m. patvirtinimo“ (Žin., 2003, Nr.<text:s/></text:span><text:a xlink:href="https://www.e-tar.lt/portal/lt/legalAct/TAR.C610D9F615DD" office:target-frame-name="_blank" xlink:show="new"><text:span text:style-name="T18">29-1204</text:span></text:a><text:span text:style-name="T19">):</text:span></text:p>
      <text:p text:style-name="P20"><text:span text:style-name="T21">1</text:span><text:span text:style-name="T22">. Išdėstau antraštę taip:</text:span></text:p>
      <text:p text:style-name="P23"><text:span text:style-name="T24">„Dėl Pieno ūkių, turinčių nuo 5 iki 15 karvių ar nuo 30 melžiamų ožkų, investicinių išlaidų dalinio kompensavimo 2003 m. taisyklių patvirtinimo“.</text:span></text:p>
      <text:p text:style-name="P25"><text:span text:style-name="T26">2</text:span><text:span text:style-name="T27">. Išdėstau 1 punktą taip:</text:span></text:p>
      <text:p text:style-name="P28"><text:span text:style-name="T29">„</text:span><text:span text:style-name="T30">1</text:span><text:span text:style-name="T31">. Tvirtinu Pieno ūkių, turinčių nuo 5 iki 15 karvių ar nuo 30 melžiamų ožkų, investicinių išlaidų dalinio kompensavimo 2003 m. taisykles (pridedama).“</text:span></text:p>
      <text:p text:style-name="P32"><text:span text:style-name="T33">3</text:span><text:span text:style-name="T34">. Nurodytuoju įsakymu patvirtintose Pieno ūkių, turinčių nuo 5 iki 15 karvių, investicinių išlaidų dalinio kompensavimo 2003 m. taisyklėse:</text:span></text:p>
      <text:p text:style-name="P35"><text:span text:style-name="T36">3.1</text:span><text:span text:style-name="T37">. išdėstau pavadinimą taip:</text:span></text:p>
      <text:p text:style-name="P38"><text:span text:style-name="T39">„Pieno ūkių, turinčių nuo 5 iki 15 karvių ar nuo 30 melžiamų ožkų, investicinių išlaidų dalinio kompensavimo 2003 m. taisyklės“;</text:span></text:p>
      <text:p text:style-name="P40"><text:span text:style-name="T41">3.2</text:span><text:span text:style-name="T42">. išdėstau 1 punktą taip:</text:span></text:p>
      <text:p text:style-name="P43"><text:span text:style-name="T44">„</text:span><text:span text:style-name="T45">1</text:span><text:span text:style-name="T46">. Pieno ūkių, turinčių nuo 5 iki 15 karvių ar nuo 30 melžiamų ožkų, investicinių išlaidų dalinio kompensavimo 2003 m. taisyklių (toliau – taisyklės) taikymo tikslai:“;</text:span></text:p>
      <text:p text:style-name="P47"><text:span text:style-name="T48">3.3</text:span><text:span text:style-name="T49">. išdėstau 7 punktą taip:</text:span></text:p>
      <text:p text:style-name="P50"><text:span text:style-name="T51">„</text:span><text:span text:style-name="T52">7</text:span><text:span text:style-name="T53">. Kompensacija skiriama, jeigu subjektas:</text:span></text:p>
      <text:p text:style-name="P54"><text:span text:style-name="T55">7.1</text:span><text:span text:style-name="T56">. paraiškos teikimo dieną laiko nuo 5 iki 15 karvių ar nuo 30 melžiamų ožkų;</text:span></text:p>
      <text:p text:style-name="P57"><text:span text:style-name="T58">7.2</text:span><text:span text:style-name="T59">. investavo, pirkdamas 8 punkte nurodytą įrangą ir/ar statybines medžiagas;</text:span></text:p>
      <text:p text:style-name="P60"><text:span text:style-name="T61">7.3</text:span><text:span text:style-name="T62">. turi Valstybinės maisto ir veterinarijos tarnybos leidimą tiekti į rinką pieną;</text:span></text:p>
      <text:p text:style-name="P63"><text:span text:style-name="T64">7.4</text:span><text:span text:style-name="T65">. tvarko buhalterinę apskaitą pagal Lietuvos Respublikos įstatymus;</text:span></text:p>
      <text:p text:style-name="P66"><text:span text:style-name="T67">7.5</text:span><text:span text:style-name="T68">. visus galvijus ar ožkas identifikavo ir įregistravo pagal Gyvulių registravimo ir identifikavimo tvarką, patvirtintą žemės ūkio ministro ir Valstybinės maisto ir veterinarijos tarnybos direktoriaus 2001 m. lapkričio 12 d. įsakymu Nr. 390/498 (Žin., 2001, Nr.<text:s/></text:span><text:a xlink:href="https://www.e-tar.lt/portal/lt/legalAct/TAR.62BD0912257D" office:target-frame-name="_blank" xlink:show="new"><text:span text:style-name="T69">97-3459</text:span></text:a><text:span text:style-name="T70">);</text:span></text:p>
      <text:p text:style-name="P71"><text:span text:style-name="T72">7.6</text:span><text:span text:style-name="T73">. kontroliuoja karvių ar ožkų produktyvumą.“;</text:span></text:p>
      <text:p text:style-name="P74"><text:span text:style-name="T75">3.4</text:span><text:span text:style-name="T76">. įrašau 11.1 papunktyje po žodžio „karvių“ žodžius „ar ožkų“;</text:span></text:p>
      <text:p text:style-name="P77"><text:span text:style-name="T78">3.5</text:span><text:span text:style-name="T79">. pripažįstu netekusiu galios 11.4 papunktį (ankstesnius 11.5–11.9 papunkčius laikant 11.4–11.8 papunkčiais);</text:span></text:p>
      <text:p text:style-name="P80"><text:span text:style-name="T81">3.6</text:span><text:span text:style-name="T82">. įrašau 11.4 papunktyje vietoj žodžio „galvijų“ žodį „gyvulių“, o 11.5 papunktyje po žodžio „karves“ žodžius „ar ožkas“.</text:span></text:p>
      <text:p text:style-name="P83"/>
      <text:p text:style-name="P84"/>
      <text:p text:style-name="P85"><text:span text:style-name="T86">ŽEMĖS ŪKIO MINISTRAS</text:span><text:span text:style-name="T87"><text:tab/>JERONIMAS KRAUJELIS</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7:24:00Z</meta:creation-date>
    <dc:date>2017-01-11T07:24:00Z</dc:date>
    <meta:template xlink:href="Normal.dotm" xlink:type="simple"/>
    <meta:editing-cycles>2</meta:editing-cycles>
    <meta:editing-duration>PT0S</meta:editing-duration>
    <meta:document-statistic meta:page-count="1" meta:paragraph-count="19" meta:word-count="314" meta:character-count="2686" meta:row-count="49" meta:non-whitespace-character-count="2391"/>
  </office:meta>
</office:document-meta>
</file>