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T37" style:parent-style-name="DefaultParagraphFont" style:family="text">
      <style:text-properties fo:text-transform="uppercase"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MPORTO MUITŲ IR (ARBA) MOKESČIŲ UŽ IMPORTUOTOJO ATSISAKYTAS PREKES GRĄŽINIMO ARBA ATSISAKYMO JUOS IŠIEŠKOTI TVARKOS PATVIRTINIMO</text:p>
      <text:p text:style-name="P15"/>
      <text:p text:style-name="P16">2001 m. gegužės 16 d. Nr. 565</text:p>
      <text:p text:style-name="P17">Vilnius</text:p>
      <text:p text:style-name="Normal"/>
      <text:p text:style-name="P18"><text:span text:style-name="T19">Vadovaudamasi Lietuvos Respublikos muitinės kodekso (Žin., 1996, Nr.<text:s/></text:span><text:a xlink:href="https://www.e-tar.lt/portal/lt/legalAct/TAR.446480A0D145" office:target-frame-name="_blank" xlink:show="new"><text:span text:style-name="T20">52-1239</text:span></text:a><text:span text:style-name="T21">; 2000, Nr.<text:s/></text:span><text:a xlink:href="https://www.e-tar.lt/portal/lt/legalAct/TAR.33EF5237F20D" office:target-frame-name="_blank" xlink:show="new"><text:span text:style-name="T22">75-226</text:span><text:span text:style-name="T23">9</text:span></text:a><text:span text:style-name="T24">) 221 ir 234 straipsniais, Lietuvos Respublikos Vyriausybė<text:s/></text:span><text:span text:style-name="T25">nutari</text:span><text:span text:style-name="T26">a:</text:span></text:p>
      <text:p text:style-name="P27"><text:span text:style-name="T28">Patvirtinti Importo muitų ir (arba) mokesčių už importuotojo atsisakytas prekes grąžinimo arba atsisakymo juos išieškoti tvarką (pridedama).</text:span></text:p>
      <text:p text:style-name="P29"/>
      <text:p text:style-name="Normal"/>
      <text:p text:style-name="P30"><text:span text:style-name="T31">Ministras Pirmininkas</text:span><text:span text:style-name="T32"><text:tab/>Rolandas Paksas</text:span></text:p>
      <text:p text:style-name="P33"/>
      <text:p text:style-name="P34">Finansų ministras<text:tab/>Jonas Lionginas</text:p>
      <text:p text:style-name="P35">______________</text:p>
      <text:soft-page-break/>
      <text:p text:style-name="P36"><text:span text:style-name="T37">Patvirtinta</text:span></text:p>
      <text:p text:style-name="P38">Lietuvos Respublikos Vyriausybės</text:p>
      <text:p text:style-name="P39">2001 m. gegužės 16 d. nutarimu Nr. 565</text:p>
      <text:p text:style-name="P40"/>
      <text:p text:style-name="P41"><text:span text:style-name="T42">IMPORTO MUITŲ IR (ARBA) MOKESČIŲ UŽ IMPORTUOTOJO ATSISAKYTAS PREKES GRĄŽINIMO ARBA ATSISAKYMO JUOS IŠIEŠKOTI TVARKA</text:span></text:p>
      <text:p text:style-name="Normal"/>
      <text:p text:style-name="P43"><text:span text:style-name="T44">1</text:span><text:span text:style-name="T45">. Ši tvarka reglamentuoja importo muitų ir (arba) mokesčių (toliau vadinama – mokesčiai) grąžinimą arba atsisakymą juos išieškoti, kai importuotojas atsisako prekių, kurios muitinės deklaracijos, pateiktos prekių išleidimo laisvai cirkuliuoti muitinės<text:s/></text:span><text:span text:style-name="T46">procedūrai įforminti, priėmimo metu turėjo defektų arba neatitiko sutarties (kontrakto), pagal kurią (kurį) jos importuotos, sąlygų.</text:span></text:p>
      <text:p text:style-name="P47"><text:span text:style-name="T48">2</text:span><text:span text:style-name="T49">. Sumokėti mokesčiai už importuotas ir atsisakytas prekes importuotojo pageidavimu gali būti grąžinami arba atsisakoma</text:span><text:span text:style-name="T50"><text:s/>juos išieškoti, jeigu prekės nebuvo naudojamos (išskyrus jų išbandymą, kuriuo nustatomi prekių defektai arba jų atitikimas sutarties (kontrakto) sąlygas) ir importuotojo prašymu bei teritorinės muitinės leidimu yra eksportuotos arba sunaikintos, įforminta</text:span><text:span text:style-name="T51"><text:s/>jų muitinio sandėliavimo procedūra, jos išgabentos į laisvąją zoną arba padėtos į laisvąjį sandėlį.</text:span></text:p>
      <text:p text:style-name="P52"><text:span text:style-name="T53">3</text:span><text:span text:style-name="T54">. Importuotojas, prieš pateikdamas atsisakytas prekes šios tvarkos 2 punkte nurodytiems muitinės sankcionuotiems veiksmams įforminti, pateikia prašymą</text:span><text:span text:style-name="T55"><text:s/>grąžinti mokesčius, sumokėtus importuojant šias prekes, arba atsisakyti muitinei juos išieškoti (toliau vadinama – prašymas). Prašyme nurodoma:</text:span></text:p>
      <text:p text:style-name="P56"><text:span text:style-name="T57">3.1</text:span><text:span text:style-name="T58">. importuotojo pavadinimas, adresas ir identifikavimo kodas;</text:span></text:p>
      <text:p text:style-name="P59"><text:span text:style-name="T60">3.2</text:span><text:span text:style-name="T61">. duomenys prekėms, dėl kurių teikiama</text:span><text:span text:style-name="T62">s prašymas, identifikuoti;</text:span></text:p>
      <text:p text:style-name="P63"><text:span text:style-name="T64">3.3</text:span><text:span text:style-name="T65">. prekių atsisakymo motyvai;</text:span></text:p>
      <text:p text:style-name="P66"><text:span text:style-name="T67">3.4</text:span><text:span text:style-name="T68">. atsisakytų prekių buvimo vieta;</text:span></text:p>
      <text:p text:style-name="P69"><text:span text:style-name="T70">3.5</text:span><text:span text:style-name="T71">. šios tvarkos 2 punkte nurodyti muitinės sankcionuoti veiksmai, kuriems įforminti pageidaujama pateikti atsisakytas prekes ir kurių įforminimas<text:s/></text:span><text:span text:style-name="T72">sąlygoja importo muitų ir (arba) mokesčių grąžinimą arba atsisakymą juos išieškoti.</text:span></text:p>
      <text:p text:style-name="P73"><text:span text:style-name="T74">4</text:span><text:span text:style-name="T75">. Prašymas pateikiamas tai teritorinei muitinei, kurioje mokesčiai sumokėti arba turi būti sumokėti, per 12 mėnesių nuo prekių išleidimo laisvai cirkuliuoti. Kartu s</text:span><text:span text:style-name="T76">u prašymu pateikiama:</text:span></text:p>
      <text:p text:style-name="P77"><text:span text:style-name="T78">4.1</text:span><text:span text:style-name="T79">. sutartis (kontraktas) arba įstatymų nustatyta tvarka patvirtinta kopija, pagal kurią atsisakytos prekės buvo importuotos ir kurioje numatyta prekių atsisakymo galimybė, sąlygos bei terminai;</text:span></text:p>
      <text:p text:style-name="P80"><text:span text:style-name="T81">4.2</text:span><text:span text:style-name="T82">. valstybės institucijos, atl</text:span><text:span text:style-name="T83">iekančios kokybės ir (arba) higienos normų ekspertizę, ekspertų (specialistų) išvados, įformintos šios institucijos nustatyta tvarka;</text:span></text:p>
      <text:p text:style-name="P84"><text:span text:style-name="T85">4.3</text:span><text:span text:style-name="T86">. muitinės deklaracijų, įformintų atsisakytas prekes išleidžiant laisvai cirkuliuoti, kopijos;</text:span></text:p>
      <text:p text:style-name="P87"><text:span text:style-name="T88">4.4</text:span><text:span text:style-name="T89">. paaiškinima</text:span><text:span text:style-name="T90">i, kaip prekių siuntėjas (užsienio asmuo) kompensuoja nuostolius, patirtus dėl prekių atsisakymo.</text:span></text:p>
      <text:p text:style-name="P91"><text:span text:style-name="T92">5</text:span><text:span text:style-name="T93">. Teritorinė muitinė, įvertinusi prašymo pagrįstumą, turi teisę raštu pareikalauti importuotojo pateikti atsisakytas prekes muitiniam tikrinimui. Reika</text:span><text:span text:style-name="T94">lavime turi būti nurodytas laikas, per kurį importuotojas atsisakytas prekes turi pateikti muitiniam tikrinimui. Jeigu per teritorinės muitinės nustatytą laiką importuotojas nepateikia atsisakytų prekių muitiniam tikrinimui, prašymas paliekamas nenagrinėta</text:span><text:span text:style-name="T95">s, išskyrus atvejus, kai importuotojas įrodo, kad prekių pateikti muitiniam tikrinimui per teritorinės muitinės nustatytą laiką negalėjo dėl nenugalimos jėgos (</text:span><text:span text:style-name="T96">force majeure</text:span><text:span text:style-name="T97">) aplinkybių arba dėl priežasčių, kurias teritorinė muitinė pripažįsta svarbiomis.</text:span></text:p>
      <text:p text:style-name="P98"><text:span text:style-name="T99">6</text:span><text:span text:style-name="T100">. Teritorinė muitinė, išnagrinėjusi prašymą ir kartu su prašymu pateiktus dokumentus, atlikusi atsisakytų prekių muitinį tikrinimą (jeigu to buvo reikalauta), priima sprendimą:</text:span></text:p>
      <text:p text:style-name="P101"><text:span text:style-name="T102">6.1</text:span><text:span text:style-name="T103">. patenkinti importuotojo prašymą. Sprendime, be kitų rekvizitų,<text:s/></text:span><text:span text:style-name="T104">nurodoma:</text:span></text:p>
      <text:p text:style-name="P105"><text:span text:style-name="T106">6.1.1</text:span><text:span text:style-name="T107">. duomenys prekėms, kurioms taikomas sprendimas, identifikuoti;</text:span></text:p>
      <text:p text:style-name="P108"><text:span text:style-name="T109">6.1.2</text:span><text:span text:style-name="T110">. muitinės sankcionuoti veiksmai, kuriuos leista įforminti prekėms. Šios tvarkos 6.1 punkte nurodytu sprendimu muitinės deklaracija, įforminta atsisakytas prekes išle</text:span><text:span text:style-name="T111">idžiant laisvai cirkuliuoti, pripažįstama negaliojančia, jeigu prekes leidžiama sunaikinti arba įforminti jų muitinio sandėliavimo procedūrą;</text:span></text:p>
      <text:p text:style-name="P112"><text:span text:style-name="T113">6.1.3</text:span><text:span text:style-name="T114">. laikas, per kurį prekės turi būti pateiktos šios tvarkos 6.1.2 punkte nurodytiems muitinės sankcionuoti</text:span><text:span text:style-name="T115">ems veiksmams įforminti. Jis negali būti ilgesnis kaip 60 kalendorinių dienų nuo sprendimo priėmimo dienos;</text:span></text:p>
      <text:p text:style-name="P116"><text:span text:style-name="T117">6.1.4</text:span><text:span text:style-name="T118">. sąlyga, kad už atsisakytas prekes sumokėti mokesčiai bus grąžinti arba atsisakyta juos išieškoti, kai sprendimą priėmusi teritorinė muiti</text:span><text:span text:style-name="T119">nė Muitinės departamento prie Finansų ministerijos nustatyta tvarka gaus patvirtinimą, kad įvykdyti šios tvarkos 6.1.2 punkte nurodyti muitinės sankcionuoti veiksmai. Jeigu prekėms įforminta negrąžinamojo eksporto muitinės procedūra, jos Muitinės departame</text:span><text:span text:style-name="T120">nto prie Finansų ministerijos nustatyta tvarka turi būti pripažintos eksportuotomis;</text:span></text:p>
      <text:p text:style-name="P121"><text:span text:style-name="T122">6.1.5</text:span><text:span text:style-name="T123">. kitos sprendimo vykdymo sąlygos ir reikalavimai, jeigu jų yra;</text:span></text:p>
      <text:p text:style-name="P124"><text:span text:style-name="T125">6.2</text:span><text:span text:style-name="T126">. importuotojo prašymo nepatenkinti. Jame nurodomos tokio sprendimo priežastys ir import</text:span><text:span text:style-name="T127">uotojo teisė apskųsti sprendimą Lietuvos Respublikos muitinės kodekso nustatyta tvarka.</text:span></text:p>
      <text:p text:style-name="P128"><text:span text:style-name="T129">7</text:span><text:span text:style-name="T130">. Jeigu importuotojas, gavęs teritorinės muitinės šios tvarkos 6.1 punkte nurodytą sprendimą, per teritorinės muitinės nustatytą laiką nepateikia atsisakytų prek</text:span><text:span text:style-name="T131">ių minėtame sprendime nurodytiems muitinės sankcionuotiems veiksmams įforminti, šis sprendimas pripažįstamas negaliojančiu, išskyrus atvejus, kai importuotojas įrodo, kad pateikti prekių sprendime nurodytiems muitinės sankcionuotiems veiksmams įforminti pe</text:span><text:span text:style-name="T132">r teritorinės muitinės nustatytą laiką negalėjo dėl nenugalimos jėgos (</text:span><text:span text:style-name="T133">force majeure</text:span><text:span text:style-name="T134">) aplinkybių arba dėl priežasčių, kurias teritorinė muitinė pripažįsta svarbiomis.</text:span></text:p>
      <text:p text:style-name="P135"><text:span text:style-name="T136">8</text:span><text:span text:style-name="T137">. Atsisakytos prekės, kurioms įforminta negrąžinamo eksporto, muitinio sandėliavimo<text:s/></text:span><text:span text:style-name="T138">procedūra ir kurios išgabentos į laisvąją zoną arba padėtos į laisvąjį sandėlį, taip pat atliekos, likusios sunaikinus atsisakytas prekes, laikomos ne Lietuvos prekėmis.</text:span></text:p>
      <text:p text:style-name="P139"><text:span text:style-name="T140">9</text:span><text:span text:style-name="T141">. Mokesčiai negrąžinami arba neatsisakoma jų išieškoti, jeigu:</text:span></text:p>
      <text:p text:style-name="P142"><text:span text:style-name="T143">9.1</text:span><text:span text:style-name="T144">. importuotoj</text:span><text:span text:style-name="T145">o atsisakytos prekės anksčiau buvo laikinai įvežtos išbandyti (išskyrus atvejus, kai įprastiniu išbandymu nebuvo galima nustatyti prekių defektų arba jų neatitikimo sutarties (kontrakto) sąlygas);</text:span></text:p>
      <text:p text:style-name="P146"><text:span text:style-name="T147">9.2</text:span><text:span text:style-name="T148">. nustatant sutarties (kontrakto), pagal kurią atsis</text:span><text:span text:style-name="T149">akytos prekės buvo importuotos, sąlygas, buvo atsižvelgta į tai, kad prekės yra su defektais;</text:span></text:p>
      <text:p text:style-name="P150"><text:span text:style-name="T151">9.3</text:span><text:span text:style-name="T152">. importuotojas pardavė prekes, dėl kurių pateiktas prašymas, kitam asmeniui.</text:span></text:p>
      <text:p text:style-name="P153"><text:span text:style-name="T154">10</text:span><text:span text:style-name="T155">. Jeigu importuotojas atsisako ne viso gaminio, o tik tam tikrų jo<text:s/></text:span><text:span text:style-name="T156">sudedamųjų dalių, grąžinamų arba atsisakomų išieškoti mokesčių suma turi būti lygi mokesčių už sukomplektuotą gaminį ir mokesčių už gaminį be atsisakytų sudedamųjų dalių skirtumui.</text:span></text:p>
      <text:p text:style-name="P15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0:34:00Z</meta:creation-date>
    <dc:date>2015-10-01T00:34:00Z</dc:date>
    <meta:template xlink:href="Normal" xlink:type="simple"/>
    <meta:editing-cycles>2</meta:editing-cycles>
    <meta:editing-duration>PT0S</meta:editing-duration>
    <meta:document-statistic meta:page-count="3" meta:paragraph-count="51" meta:word-count="888" meta:character-count="7279" meta:row-count="184" meta:non-whitespace-character-count="6442"/>
  </office:meta>
</office:document-meta>
</file>