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IOSIOS RINKIMŲ KOMISIJOS</text:span></text:p>
      <text:p text:style-name="P6">SPRENDIMAS</text:p>
      <text:p text:style-name="P7"/>
      <text:p text:style-name="P8">DĖL LINO KARALIAUS LIETUVOS RESPUBLIKOS SEIMO NARIO ĮGALIOJIMŲ PRIPAŽINIMO NUTRŪKUSIAIS</text:p>
      <text:p text:style-name="P9"/>
      <text:p text:style-name="P10">2010 m. lapkričio 12 d. Nr. Sp-95</text:p>
      <text:p text:style-name="P11">Vilnius</text:p>
      <text:p text:style-name="P12"/>
      <text:p text:style-name="P13"><text:span text:style-name="T14">Vyriausioji rinkimų komi</text:span><text:span text:style-name="T15">sija, vadovaudamasi Lietuvos Respublikos Konstitucijos (Žin., 1992, Nr.<text:s/></text:span><text:a xlink:href="https://www.e-tar.lt/portal/lt/legalAct/TAR.47BB952431DA" office:target-frame-name="_blank" xlink:show="new"><text:span text:style-name="T16">33-1014</text:span></text:a><text:span text:style-name="T17">) 63 straipsnio 5 punktu, Lietuvos Respublikos Seimo rinkimų įstatymo (Žin., 1992, Nr.<text:s/></text:span><text:a xlink:href="https://www.e-tar.lt/portal/lt/legalAct/TAR.06267D86738E" office:target-frame-name="_blank" xlink:show="new"><text:span text:style-name="T18">22-635</text:span></text:a><text:span text:style-name="T19">) 96 straipsnio 4 punktu, Lietuvos Respublikos vyriausiosios rinkimų komisijos įstatymo (Žin., 2002, Nr.<text:s/></text:span><text:a xlink:href="https://www.e-tar.lt/portal/lt/legalAct/TAR.AF228880894E" office:target-frame-name="_blank" xlink:show="new"><text:span text:style-name="T20">68-2774</text:span></text:a><text:span text:style-name="T21">) 3 straipsnio 8 dalies 1 punktu ir 2010 m. lapkričio 11 d. Lietuvos Respublikos Seimo nutarimu Nr. XI-1106 „Dėl Lino Karaliaus Seimo nario mandato panaikinimo“,<text:s/></text:span><text:span text:style-name="T22">nusprendži</text:span><text:span text:style-name="T23">a:</text:span></text:p>
      <text:p text:style-name="P24"><text:span text:style-name="T25">1</text:span><text:span text:style-name="T26">. Pripažinti Lietuvos Respublikos Seimo nario Lino Karaliaus įgalio</text:span><text:span text:style-name="T27">jimus nutrūkusiais nuo mandato panaikinimo Lietuvos Respublikos Seimo 2010 m. lapkričio 11 d. nutarimu Nr. XI-1106 „Dėl Lino Karaliaus Seimo nario mandato panaikinimo“.</text:span></text:p>
      <text:p text:style-name="P28"><text:span text:style-name="T29">2</text:span><text:span text:style-name="T30">. Linui Karaliui išduotą Seimo nario pažymėjimą pripažinti negaliojančiu nuo 2010<text:s/></text:span><text:span text:style-name="T31">m. lapkričio 12 d.</text:span></text:p>
      <text:p text:style-name="P32"><text:span text:style-name="T33">3</text:span><text:span text:style-name="T34">. Sprendimas įsigalioja nuo sprendimo priėmimo dienos.</text:span></text:p>
      <text:p text:style-name="P35"/>
      <text:p text:style-name="P36"/>
      <text:p text:style-name="P37"><text:span text:style-name="T38">Pirmininkas</text:span><text:span text:style-name="T39"><text:tab/>Zenonas Vaigauskas</text:span>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Sandra</meta:initial-creator>
    <dc:creator>Adlib User</dc:creator>
    <meta:creation-date>2015-06-15T16:03:00Z</meta:creation-date>
    <dc:date>2015-06-15T16:03:00Z</dc:date>
    <meta:template xlink:href="Normal" xlink:type="simple"/>
    <meta:editing-cycles>2</meta:editing-cycles>
    <meta:editing-duration>PT0S</meta:editing-duration>
    <meta:document-statistic meta:page-count="1" meta:paragraph-count="15" meta:word-count="179" meta:character-count="1370" meta:row-count="50" meta:non-whitespace-character-count="1206"/>
  </office:meta>
</office:document-meta>
</file>