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R E Z O L I U C I J A</text:p>
      <text:p text:style-name="P5"/>
      <text:p text:style-name="P6">DĖL LIETUVOS RESPUBLIKOS VYRIAUSYBĖS 2009 METŲ VEIKLOS ATASKAITOS</text:p>
      <text:p text:style-name="P7"/>
      <text:p text:style-name="P8">2010 m. gegužės 21 d.<text:s/></text:p>
      <text:p text:style-name="P9">Vilnius</text:p>
      <text:p text:style-name="P10"/>
      <text:p text:style-name="P11"><text:span text:style-name="T12">Lietuvos Respublikos Seimas, apsvarstęs Lietuvos Respublikos Vyriausybės</text:span><text:span text:style-name="T13"><text:s/>2009 metų veiklos ataskaitą,</text:span></text:p>
      <text:p text:style-name="P14"><text:span text:style-name="T15">pritaria</text:span><text:span text:style-name="T16"><text:s/>Lietuvos Respublikos Vyriausybės 2009 metų veiklos ataskaitai ir rekomenduoja Lietuvos Respublikos Vyriausybei savo veikloje atsižvelgti į Lietuvos Respublikos Seimo komitetų pareikštas pastabas.</text:span></text:p>
      <text:p text:style-name="P17"/>
      <text:p text:style-name="P18"/>
      <text:p text:style-name="P19"><text:span text:style-name="T20">Seimo Pirminink</text:span><text:span text:style-name="T21">ė</text:span><text:span text:style-name="T22"><text:tab/>Irena Degutienė</text:span>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8:50:00Z</meta:creation-date>
    <dc:date>2015-10-04T08:50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512" meta:row-count="30" meta:non-whitespace-character-count="453"/>
  </office:meta>
</office:document-meta>
</file>