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office:automatic-styles>
  <office:body>
    <office:text text:use-soft-page-breaks="true">
      <text:p text:style-name="P1"><?opendocument cursor-position?>LIETUVOS RESPUBLIKOS APLINKOS MINISTERIJOS</text:p>
      <text:p text:style-name="P2">INFORMACIJA</text:p>
      <text:p text:style-name="P3"/>
      <text:p text:style-name="P4">apie valstybinės reikšmės miškų plotų schemų tikslinimą</text:p>
      <text:p text:style-name="P5"/>
      <text:p text:style-name="P6"><text:span text:style-name="T7">Informuojame, kad aplinkos ministras 2011 m. gruodžio 29 d. įsakymu Nr. D1-1048 „Dėl valstybinės reikšmės miškų plotų schemų tikslinimo“ priėmė sprendimą pradėti Alytaus, Šilalės ir Trakų rajonų savivaldybių valstybinės reikšmės miškų plotų schemų tikslinimo procedūrą. Valstybinės reikšmės miškų plotų schemos organizatorius – Aplinkos ministerija (A. Jakšto g. 9, Vilnius), o rengėjas – Valstybinė miškų tarnyba (Pramonės pr. 11</text:span><text:span text:style-name="T8">a</text:span><text:span text:style-name="T9">, Kaunas). Sprendime Valstybinei miškų tarnybai pavesta išnagrinėti gautus pasiūlymus iki 2012 m. vasario 24 d. dėl Alytaus, Šilalės ir Trakų rajonų savivaldybių valstybinės reikšmės miškų plotų schemų tikslinimo. Patikslintas Alytaus, Šilalės ir Trakų rajonų savivaldybių valstybinės reikšmės miškų plotų schemas iki 2012 m. kovo 30 d. pateikti derinti atsakingoms institucijoms.<text:s/></text:span></text:p>
      <text:p text:style-name="P10">Su sprendimu galima susipažinti Aplinkos ministerijos interneto puslapyje www.am.lt arba Valstybinės miškų tarnybos puslapyje http://www.amvmt.lt.</text:p>
      <text:p text:style-name="P11"/>
      <text:p text:style-name="P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Sandra</meta:initial-creator>
    <dc:creator>Win2003Stdx32</dc:creator>
    <meta:creation-date>2013-12-29T17:37:00Z</meta:creation-date>
    <dc:date>2013-12-29T17:37:00Z</dc:date>
    <meta:template xlink:href="Normal.dotm" xlink:type="simple"/>
    <meta:editing-cycles>2</meta:editing-cycles>
    <meta:editing-duration>PT0S</meta:editing-duration>
    <meta:document-statistic meta:page-count="1" meta:paragraph-count="2" meta:word-count="696" meta:character-count="1091" meta:row-count="3" meta:non-whitespace-character-count="397"/>
  </office:meta>
</office:document-meta>
</file>