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TEIKIMO LIETUVOS RESPUBLIKOS SEIMUI RATIFIKUOTI 1992 M. TARPVALSTYBINIŲ VANDENTAKIŲ IR TARPTAUTINIŲ EŽERŲ APSAUGOS IR NAUDOJIMO KONVENCIJOS VANDENS IR SVEIKATOS PROTOKOLĄ</text:p>
      <text:p text:style-name="P15"/>
      <text:p text:style-name="P16">2003 m. lapkričio 4 d. Nr. 27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Konstitucijos 84 straipsnio 2 punktu,<text:s/></text:span><text:span text:style-name="T24">teiki</text:span><text:span text:style-name="T25">u Lietuvos Respublikos Seimui ratifikuoti 1999 m. birželio 17 d. Londone priimtą 1992 metų Tarpvalstybinių vandentak</text:span><text:span text:style-name="T26">ių ir tarptautinių ežerų apsaugos ir naudojimo konvencijos Vandens ir sveikatos protokolą.</text:span></text:p>
      <text:p text:style-name="P27"/>
      <text:p text:style-name="P28"><text:span text:style-name="T29">2</text:span><text:span text:style-name="T30"><text:s/>straipsnis.</text:span></text:p>
      <text:p text:style-name="P31"><text:span text:style-name="T32">Šį dekretą Lietuvos Respublikos Seimui pateiks sveikatos apsaugos ministras Juozas Olekas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Šis dekretas įsigalioja nuo jo p</text:span><text:span text:style-name="T39">asirašymo dienos.</text:span></text:p>
      <text:p text:style-name="P40"/>
      <text:p text:style-name="P41"/>
      <text:p text:style-name="P42">RESPUBLIKOS PREZIDENTAS<text:tab/>ROLANDAS PAKS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3:50:00Z</meta:creation-date>
    <dc:date>2015-09-07T23:50:00Z</dc:date>
    <meta:template xlink:href="Normal" xlink:type="simple"/>
    <meta:editing-cycles>2</meta:editing-cycles>
    <meta:editing-duration>PT0S</meta:editing-duration>
    <meta:document-statistic meta:page-count="1" meta:paragraph-count="15" meta:word-count="108" meta:character-count="805" meta:row-count="47" meta:non-whitespace-character-count="712"/>
  </office:meta>
</office:document-meta>
</file>