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YRIAUSYBĖS IR LENKIJOS RESPUBLIKOS VYRIAUSYBĖS SUTARTIES DĖL APSIKEIČIAMOS ĮSLAPTINTOSIOS KARINĖS INFORMACIJOS APSAUGOS RATIFIKAVIMO</text:p>
      <text:p text:style-name="P13">Į S T A T Y M A S</text:p>
      <text:p text:style-name="P14"/>
      <text:p text:style-name="P15">1997 m. birželio 19 d. Nr. VIII-274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 ir atsižvelgdamas į Respublikos Prezidento 1997 m. birželio 12 d. dekretą „Dėl teikimo Lietuvos Respublikos Seimu</text:span><text:span text:style-name="T24">i ratifikuoti Lietuvos Respublikos Vyriausybės ir Lenkijos Respublikos Vyriausybės sutartį dėl apsikeičiamos įslaptintosios karinės informacijos apsaugos“, ratifikuoja Lietuvos Respublikos Vyriausybės ir Lenkijos Respublikos Vyriausybės sutartį dėl apsikei</text:span><text:span text:style-name="T25">čiamos įslaptintosios karinės informacijos apsaugos, pasirašytą 1997 m. vasario 14 d. Alytuje.</text:span></text:p>
      <text:p text:style-name="P26"/>
      <text:p text:style-name="P27"/>
      <text:p text:style-name="P28"><text:span text:style-name="T29">Skelbiu šį Lietuvos Respublikos Seimo priimtą įstatymą</text:span><text:span text:style-name="T30">.</text:span></text:p>
      <text:p text:style-name="Normal"/>
      <text:p text:style-name="P31">RESPUBLIKOS PREZIDENTAS<text:tab/>ALGIRDAS BRAZAUSKA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0:12:00Z</meta:creation-date>
    <dc:date>2015-09-25T00:12:00Z</dc:date>
    <meta:template xlink:href="Normal" xlink:type="simple"/>
    <meta:editing-cycles>2</meta:editing-cycles>
    <meta:editing-duration>PT0S</meta:editing-duration>
    <meta:document-statistic meta:page-count="1" meta:paragraph-count="11" meta:word-count="114" meta:character-count="945" meta:row-count="33" meta:non-whitespace-character-count="842"/>
  </office:meta>
</office:document-meta>
</file>