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rugsėjo 16 d. Nr. 4-817</text:p>
      <text:p text:style-name="P8">Vilnius</text:p>
      <text:p text:style-name="P9"/>
      <text:p text:style-name="P10"><text:span text:style-name="T11">1</text:span><text:span text:style-name="T12">. P a k e i č i u <text:s/>Lietuvos Respublikos ūkio ministro 2009 m. vasario 2 d. įsakymą Nr. 4-3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C4F2BE1C53" office:target-frame-name="_blank" xlink:show="new"><text:span text:style-name="T13">10-123</text:span></text:a><text:span text:style-name="T14">) ir pripažįstu netekusiais galios 11 ir 12 punktus.</text:span></text:p>
      <text:p text:style-name="P15"><text:span text:style-name="T16">2</text:span><text:span text:style-name="T17">. N u s t a t a u, kad šis įsakymas gali būti skundžiama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nustatyta tvarka ir terminais.</text:span></text:p>
      <text:p text:style-name="P22"/>
      <text:p text:style-name="P23"/>
      <text:p text:style-name="P24"/>
      <text:p text:style-name="P25"><text:span text:style-name="T26">Ūkio ministras</text:span><text:span text:style-name="T27"><text:tab/>Evaldas Gus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2T08:09:00Z</meta:creation-date>
    <dc:date>2016-02-02T08:09:00Z</dc:date>
    <meta:template xlink:href="Normal" xlink:type="simple"/>
    <meta:editing-cycles>2</meta:editing-cycles>
    <meta:editing-duration>PT0S</meta:editing-duration>
    <meta:document-statistic meta:page-count="1" meta:paragraph-count="11" meta:word-count="200" meta:character-count="1336" meta:row-count="44" meta:non-whitespace-character-count="1147"/>
  </office:meta>
</office:document-meta>
</file>