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NACIONALINĖS MOKĖJIMO AGENTŪROS PRIE LIETUVOS RESPUBLIKOS ŽEMĖS ŪKIO MINISTERIJOS DIREKTORIUS</text:span></text:p>
      <text:p text:style-name="P8"/>
      <text:p text:style-name="P9">Į S A K Y M A S</text:p>
      <text:p text:style-name="P10">DĖL PARAIŠKŲ PATEIKIMO TERMINŲ</text:p>
      <text:p text:style-name="P11"/>
      <text:p text:style-name="P12">2001 m. spalio 4 d. Nr. 73</text:p>
      <text:p text:style-name="P13">Vilnius</text:p>
      <text:p text:style-name="P14"/>
      <text:p text:style-name="P15"><text:span text:style-name="T16">Vadovaudamasis Lietuvos Respublikos žemės ūkio ministro 2001 m. rugsėjo 28<text:s/></text:span><text:span text:style-name="T17">d. įsakymu Nr. 339 „Dėl Elektros tiekimo linijų statybos finansavimo tvarkos“ patvirtintos Elektros tiekimo linijų statybos finansavimo tvarkos 16 punktu:</text:span></text:p>
      <text:p text:style-name="P18"><text:span text:style-name="T19">1</text:span><text:span text:style-name="T20">.<text:s/></text:span><text:span text:style-name="T21">Nustatau</text:span><text:span text:style-name="T22"><text:s/>paraiškų ir dokumentų, teikiamų prie kiekvienos paraiškos paramai gauti pagal Elektro</text:span><text:span text:style-name="T23">s tiekimo linijų statybos finansavimo tvarką, pateikimo apskričių viršininkų administracijų Kaimo plėtros programų skyriams terminą nuo 2001 m. spalio 10 d. iki spalio 31 d. (imtinai).<text:s/></text:span></text:p>
      <text:p text:style-name="P24"><text:span text:style-name="T25">2</text:span><text:span text:style-name="T26">.<text:s/></text:span><text:span text:style-name="T27">Pavedu</text:span><text:span text:style-name="T28"><text:s/>įsakymo vykdymą kontroliuoti Nacionalinės paramos depart</text:span><text:span text:style-name="T29">amento direktorei Sonatai Ragėnaitei.</text:span></text:p>
      <text:p text:style-name="P30"/>
      <text:p text:style-name="P31"/>
      <text:p text:style-name="P32"><text:span text:style-name="T33">DIREKTORIUS</text:span><text:span text:style-name="T34"><text:tab/>EVALDAS ČIJAUSKA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1:59:00Z</meta:creation-date>
    <dc:date>2015-09-04T21:59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846" meta:row-count="33" meta:non-whitespace-character-count="742"/>
  </office:meta>
</office:document-meta>
</file>