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0.4923in">
        <style:tab-stops>
          <style:tab-stop style:type="left" style:position="2.7166in"/>
          <style:tab-stop style:type="left" style:position="3.8979in"/>
        </style:tab-stops>
      </style:paragraph-properties>
      <style:text-properties fo:font-weight="bold" style:font-weight-asian="bold" fo:color="#000000"/>
    </style:style>
    <style:style style:name="TableColumn57" style:family="table-column">
      <style:table-column-properties style:column-width="3.0756in" style:use-optimal-column-width="false"/>
    </style:style>
    <style:style style:name="TableColumn58" style:family="table-column">
      <style:table-column-properties style:column-width="1.1368in" style:use-optimal-column-width="false"/>
    </style:style>
    <style:style style:name="TableColumn59" style:family="table-column">
      <style:table-column-properties style:column-width="2.4798in" style:use-optimal-column-width="false"/>
    </style:style>
    <style:style style:name="Table56" style:family="table">
      <style:table-properties style:width="6.6923in" fo:margin-left="0in" table:align="left"/>
    </style:style>
    <style:style style:name="TableRow60" style:family="table-row">
      <style:table-row-properties style:min-row-height="0.3541in" style:use-optimal-row-height="false" fo:keep-together="always"/>
    </style:style>
    <style:style style:name="TableCell6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6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2" style:family="table-row">
      <style:table-row-properties style:use-optimal-row-height="false" fo:keep-together="always"/>
    </style:style>
    <style:style style:name="P83" style:parent-style-name="Normal" style:family="paragraph">
      <style:text-properties fo:font-size="10pt" style:font-size-asian="10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86" style:parent-style-name="Normal" style:family="paragraph">
      <style:text-properties fo:font-size="10pt" style:font-size-asian="10pt"/>
    </style:style>
    <style:style style:name="TableRow87" style:family="table-row">
      <style:table-row-properties style:use-optimal-row-height="false" fo:keep-together="always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91" style:parent-style-name="Normal" style:family="paragraph">
      <style:text-properties fo:font-size="10pt" style:font-size-asian="10pt"/>
    </style:style>
    <style:style style:name="TableRow92" style:family="table-row">
      <style:table-row-properties style:use-optimal-row-height="false" fo:keep-together="always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96" style:parent-style-name="Normal" style:family="paragraph">
      <style:text-properties fo:font-size="10pt" style:font-size-asian="10pt"/>
    </style:style>
    <style:style style:name="TableRow97" style:family="table-row">
      <style:table-row-properties style:use-optimal-row-height="false" fo:keep-together="always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1" style:parent-style-name="Normal" style:family="paragraph">
      <style:text-properties fo:font-size="10pt" style:font-size-asian="10pt"/>
    </style:style>
    <style:style style:name="TableRow102" style:family="table-row">
      <style:table-row-properties style:use-optimal-row-height="false" fo:keep-together="always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6" style:parent-style-name="Normal" style:family="paragraph">
      <style:text-properties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14" style:parent-style-name="Normal" style:family="paragraph">
      <style:paragraph-properties fo:text-align="center">
        <style:tab-stops>
          <style:tab-stop style:type="left" style:position="2.7166in"/>
          <style:tab-stop style:type="left" style:position="3.8979in"/>
        </style:tab-stops>
      </style:paragraph-properties>
      <style:text-properties fo:color="#000000"/>
    </style:style>
    <style:style style:name="P115" style:parent-style-name="Normal" style:family="paragraph">
      <style:paragraph-properties fo:text-indent="0.4923in">
        <style:tab-stops>
          <style:tab-stop style:type="left" style:position="2.7166in"/>
          <style:tab-stop style:type="left" style:position="3.8979in"/>
        </style:tab-stops>
      </style:paragraph-properties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TAM TIKRŲ PREKIŲ KLASIFIKAVIMO KOMBINUOTOJOJE PREKIŲ NOMENKLATŪROJE</text:p>
      <text:p text:style-name="P15"/>
      <text:p text:style-name="P16">2000 m. gegužės 10 d. Nr. 10/2000</text:p>
      <text:p text:style-name="P17">Vilnius</text:p>
      <text:p text:style-name="P18"/>
      <text:p text:style-name="P19"><text:span text:style-name="T20">Vadovaudamasi Lietuvos Respublikos Vyriausybės 1996 m. rugsėjo 11 d. nutar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21">87-2062</text:span></text:a><text:span text:style-name="T22">, Nr.<text:s/></text:span><text:a xlink:href="https://www.e-tar.lt/portal/lt/legalAct/TAR.F5BB78062449" office:target-frame-name="_blank" xlink:show="new"><text:span text:style-name="T23">125-2921</text:span></text:a><text:span text:style-name="T24">; 1997, Nr.<text:s/></text:span><text:a xlink:href="https://www.e-tar.lt/portal/lt/legalAct/TAR.C0BC1C65ED6B" office:target-frame-name="_blank" xlink:show="new"><text:span text:style-name="T25">102-2574</text:span></text:a><text:span text:style-name="T26">; 1999, Nr.<text:s/></text:span><text:a xlink:href="https://www.e-tar.lt/portal/lt/legalAct/TAR.D065F57FC04F" office:target-frame-name="_blank" xlink:show="new"><text:span text:style-name="T27">35-1041</text:span></text:a><text:span text:style-name="T28">) 1.8.2 punktu ir remdamasi Europos Bendrijų Komisijos 1994 m. liepos 7 d. reglamentu Nr. 1663/94/EB „Dėl tam tikrų prekių klasifikavimo Kombinuotojoje nomenklatūroje“ („Off</text:span><text:span text:style-name="T29">icial Journal of the European Communities“, 1994 m. liepos 9 d. L 176), tarpžinybinė Kombinuotosios muitų tarifų ir užsienio prekybos statistikos nomenklatūros naudojimo komisija<text:s/></text:span><text:span text:style-name="T30">nutari</text:span><text:span text:style-name="T31">a:</text:span></text:p>
      <text:p text:style-name="P32"><text:span text:style-name="T33">1</text:span><text:span text:style-name="T34">. Nustatyti, kad pridedamoje lentelėje aprašytos prekės turi bū</text:span><text:span text:style-name="T35">ti klasifikuojamos nurodytojoje Kombinuotosios prekių nomenklatūros subpozicijoje.</text:span></text:p>
      <text:p text:style-name="P36"><text:span text:style-name="T37">2</text:span><text:span text:style-name="T38">. Šis aktas taikomas nuo 2000 m. birželio 1 d.</text:span></text:p>
      <text:p text:style-name="P39"/>
      <text:p text:style-name="P40"/>
      <text:p text:style-name="P41"><text:span text:style-name="T42">KOMISIJOS PIRMININKAS</text:span><text:span text:style-name="T43"><text:tab/>Š. AVIŽIENIS</text:span></text:p>
      <text:p text:style-name="P44"/>
      <text:p text:style-name="P45">KOMISIJOS SEKRETORĖ<text:tab/>V. PROTUSEVIČIENĖ</text:p>
      <text:p text:style-name="P46">______________</text:p>
      <text:p text:style-name="P47"/>
      <text:soft-page-break/>
      <text:p text:style-name="P48"><text:span text:style-name="T49">Tarpžinybinės<text:s/></text:span><text:span text:style-name="T50">Kombinuotosios muitų tarifų</text:span></text:p>
      <text:p text:style-name="P51">ir užsienio prekybos statistikos nomenklatūros<text:s/></text:p>
      <text:p text:style-name="P52">naudojimo komisijos<text:s/></text:p>
      <text:p text:style-name="P53">2000 m. gegužės 10 d. akto Nr. 10/2000</text:p>
      <text:p text:style-name="P54">priedas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Prekių aprašymas</text:p>
          </table:table-cell>
          <table:table-cell table:style-name="TableCell63">
            <text:p text:style-name="P64">Klasifikacija</text:p>
            <text:p text:style-name="P65">(KPN kodas)</text:p>
          </table:table-cell>
          <table:table-cell table:style-name="TableCell66">
            <text:p text:style-name="P67">Motyvai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rows-spanned="6">
            <text:p text:style-name="P77">Silicis su priemaišomis, kurio sudėtyje esantis silicis<text:s/>sudaro daugiau kaip 98,7 % masės, aliuminis – ne mažiau kaip 0,1 %, bet ne daugiau kaip 0,2 % masės, kalcis – mažiau kaip 0,1 % masės. Toks silicis paprastai naudojamas alkilchlorsilanams gaminti.</text:p>
          </table:table-cell>
          <table:table-cell table:style-name="TableCell78">
            <text:p text:style-name="P79">2804.69.00.0</text:p>
          </table:table-cell>
          <table:table-cell table:style-name="TableCell80" table:number-rows-spanned="6">
            <text:p text:style-name="P81">Klasifikuojama vadovaujantis Kombinuotosios prekių nomenklatūros 1-ąja ir 6-ąja bendrosiomis interpretavimo taisyklėmis, taip pat 28.04 pozicijos ir 2804.69.00.0 subpozicijos aprašymais.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>______________</text:p>
      <text:p text:style-name="P11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8:06:00Z</meta:creation-date>
    <dc:date>2015-09-19T08:06:00Z</dc:date>
    <meta:template xlink:href="Normal" xlink:type="simple"/>
    <meta:editing-cycles>2</meta:editing-cycles>
    <meta:editing-duration>PT0S</meta:editing-duration>
    <meta:document-statistic meta:page-count="2" meta:paragraph-count="33" meta:word-count="281" meta:character-count="2160" meta:row-count="106" meta:non-whitespace-character-count="1912"/>
  </office:meta>
</office:document-meta>
</file>