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NACIONALINĖS MOKĖJIMO AGENTŪROS PRIE ŽEMĖS ŪKIO MINISTERIJOS DIREKTORIUS</text:span></text:p>
      <text:p text:style-name="P4"/>
      <text:p text:style-name="P5">Į S A K Y M A S</text:p>
      <text:p text:style-name="P6">DĖL 2004 M. SAUSIO 15 D. ĮSAKYMO NR. BR1-8 „DĖL PARAIŠKŲ SPECIALIOSIOS ŽEMĖS ŪKIO IR KAIMO PLĖTROS PROGRAMOS (SAPARD) PARAMAI GAUTI PATEIKIMO“ PAKEITIMO</text:p>
      <text:p text:style-name="P7"/>
      <text:p text:style-name="P8">2004 m. balandžio 8 d. Nr. BR1-164</text:p>
      <text:p text:style-name="P9">Vilnius</text:p>
      <text:p text:style-name="P10"/>
      <text:p text:style-name="P11"/>
      <text:p text:style-name="P12"><text:span text:style-name="T13">Atsižvelgdamas į Lietuvos Respublikos ir Europos Bendrijų Komisijos, atstovaujančios Europos Bendrijai, 2003 m. metinės finansavimo sutarties, pasirašytos 2003 m. rugsėjo 26 d., 6 straipsnio nuostatas,</text:span></text:p>
      <text:p text:style-name="P14"><text:span text:style-name="T15">pakeičiu</text:span><text:span text:style-name="T16"><text:s/></text:span><text:span text:style-name="T17">Nacionalinės mokėjimo agentūros prie Žemės ūkio ministerijos direktoriaus 2004 m. sausio 15 d. įsakymo Nr. BR1-8 „Dėl paraiškų Specialiosios žemės ūkio ir kaimo plėtros programos (SAPARD) paramai gauti pateikimo“ 2 punktą ir išdėstau jį taip:</text:span></text:p>
      <text:p text:style-name="P18"><text:span text:style-name="T19">„</text:span><text:span text:style-name="T20">2</text:span><text:span text:style-name="T21">.<text:s/></text:span><text:span text:style-name="T22">Nustatau</text:span><text:span text:style-name="T23"><text:s/>paraiškose numatytų investicijų galutinį įgyvendinimo terminą – 2006 m. spalio 1 d.“</text:span></text:p>
      <text:p text:style-name="P24"/>
      <text:p text:style-name="P25"/>
      <text:p text:style-name="P26"/>
      <text:p text:style-name="P27"><text:span text:style-name="T28">DIREKTORIUS</text:span><text:span text:style-name="T29"><text:tab/>VALENTINAS MILTI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5T13:14:00Z</meta:creation-date>
    <dc:date>2016-09-15T13:14:00Z</dc:date>
    <meta:template xlink:href="Normal" xlink:type="simple"/>
    <meta:editing-cycles>2</meta:editing-cycles>
    <meta:editing-duration>PT0S</meta:editing-duration>
    <meta:document-statistic meta:page-count="1" meta:paragraph-count="10" meta:word-count="127" meta:character-count="881" meta:row-count="21" meta:non-whitespace-character-count="764"/>
  </office:meta>
</office:document-meta>
</file>