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VERSLINĖS ŽVEJYBOS KRUONIO HAE AUKŠTUTINIAME BASEINE 2000 M.</text:p>
      <text:p text:style-name="P12"/>
      <text:p text:style-name="P13">2000 m. sausio 20 d. Nr. 21</text:p>
      <text:p text:style-name="P14">Vilnius</text:p>
      <text:p text:style-name="P15"/>
      <text:p text:style-name="P16"><text:span text:style-name="T17">Vadovaudamasis Aplinkos apsaugos įstatymo 6 straipsnio 5 dali</text:span><text:span text:style-name="T18">es 5 punktu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; 1997, Nr.<text:s/></text:span><text:a xlink:href="https://www.e-tar.lt/portal/lt/legalAct/TAR.FEB34C56FC81" office:target-frame-name="_blank" xlink:show="new"><text:span text:style-name="T23">65-1540</text:span></text:a><text:span text:style-name="T24">) bei mokslininkų rekomendacijomis:</text:span></text:p>
      <text:p text:style-name="P25"><text:span text:style-name="T26">1</text:span><text:span text:style-name="T27">.<text:s/></text:span><text:span text:style-name="T28">Nustatau</text:span><text:span text:style-name="T29">, kad Kruonio HAE aukštutiniame baseine 2000 m.:</text:span></text:p>
      <text:p text:style-name="P30"><text:span text:style-name="T31">1.1</text:span><text:span text:style-name="T32">. verslinės žūklės įrankiais leidžiama sugauti 10 t žuvų;</text:span></text:p>
      <text:p text:style-name="P33"><text:span text:style-name="T34">1.2</text:span><text:span text:style-name="T35">. žvejybai galima naudoti vieną tr</text:span><text:span text:style-name="T36">aukiamąjį tinklą (24–28–32 mm) arba 34–46 mm akių dydžio bei 60 mm ir didesnio akių dydžio statomuosius tinklaičius;</text:span></text:p>
      <text:p text:style-name="P37"><text:span text:style-name="T38">1.3</text:span><text:span text:style-name="T39">. sugautos draudžiamos gaudyti žuvų rūšys bei neverslinio dydžio plėšriosios žuvys (lydekos, starkiai, šamai, salačiai) ir karšiai a</text:span><text:span text:style-name="T40">plinkos ministro 1999 07 08 įsakymu Nr. 210 „Dėl žuvų išteklių atkūrimo norminių aktų“ (Žin., 1999, Nr.<text:s/></text:span><text:a xlink:href="https://www.e-tar.lt/portal/lt/legalAct/TAR.1949A9E71893" office:target-frame-name="_blank" xlink:show="new"><text:span text:style-name="T41">62-2054</text:span></text:a><text:span text:style-name="T42">) nustatyta tvarka turi būti perkelti į Kauno marias arba kitus va</text:span><text:span text:style-name="T43">ndens telkinius. Kitų rūšių neverslinio dydžio žuvys turi būti išleistos atgal į Kruonio HAE aukštutinį baseiną;<text:s/></text:span></text:p>
      <text:p text:style-name="P44"><text:span text:style-name="T45">1.4</text:span><text:span text:style-name="T46">. žvejyba verslinės žūklės įrankiais draudžiama nuo balandžio 1 d. iki rugsėjo 15 d.</text:span></text:p>
      <text:p text:style-name="P47"><text:span text:style-name="T48">2</text:span><text:span text:style-name="T49">. Pavedu žvejybos įmonėms konkretų žvejybos</text:span><text:span text:style-name="T50"><text:s/>laiką ir vietą suderinti su Kruonio HAE administracija.</text:span></text:p>
      <text:p text:style-name="P51"><text:span text:style-name="T52">3</text:span><text:span text:style-name="T53">. Pavedu Kauno regiono aplinkos apsaugos departamentui:</text:span></text:p>
      <text:p text:style-name="P54"><text:span text:style-name="T55">3.1</text:span><text:span text:style-name="T56">. kontroliuoti nustatytų limitų dydžių, žvejybos apribojimų laikymąsi bei sąlygų vykdymą;</text:span></text:p>
      <text:p text:style-name="P57"><text:span text:style-name="T58">3.2</text:span><text:span text:style-name="T59">. kontroliuoti Kruonio HAE daromą me</text:span><text:span text:style-name="T60">chaninę žalą žuvims (ypač jų neršto metu). Pastebėjus negyvas žuvis, surašyti žuvusių žuvų bei kitų hidrobiontų skaičiavimo aktą ir pateikti Žuvų išteklių departamentui.</text:span></text:p>
      <text:p text:style-name="P61"><text:span text:style-name="T62">4</text:span><text:span text:style-name="T63">. Pavedu Žuvų išteklių departamentui įsakymą išsiųsti Kauno regiono aplinkos ap</text:span><text:span text:style-name="T64">saugos departamentui, Valstybinei aplinkos apsaugos inspekcijai, Žemės ūkio ministerijos Žuvininkystės departamentui ir Kruonio HAE.<text:s/></text:span></text:p>
      <text:p text:style-name="P65"><text:span text:style-name="T66">5</text:span><text:span text:style-name="T67">. Aplinkos ministerijos informacijos kompiuterinėje sistemoje vadovautis reikšminiu žodžiu „gyvūnija“.</text:span></text:p>
      <text:p text:style-name="P68"/>
      <text:p text:style-name="P69"/>
      <text:p text:style-name="P70"><text:span text:style-name="T71">aplinkos M</text:span><text:span text:style-name="T72">inistras</text:span><text:span text:style-name="T73"><text:tab/>Danius Lygis</text:span>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42:00Z</meta:creation-date>
    <dc:date>2015-08-05T20:42:00Z</dc:date>
    <meta:template xlink:href="Normal" xlink:type="simple"/>
    <meta:editing-cycles>2</meta:editing-cycles>
    <meta:editing-duration>PT0S</meta:editing-duration>
    <meta:document-statistic meta:page-count="1" meta:paragraph-count="26" meta:word-count="322" meta:character-count="2286" meta:row-count="79" meta:non-whitespace-character-count="1990"/>
  </office:meta>
</office:document-meta>
</file>