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text:span text:style-name="T7">ŽEMĖS ŪKIO MINISTRO</text:span></text:p>
      <text:p text:style-name="P8">Į S A K Y M A S</text:p>
      <text:p text:style-name="P9"/>
      <text:p text:style-name="P10">DĖL ŽEMĖS ŪKIO MINISTRO 2007 m. GEGUŽĖS 31 d. ĮSAKYMO Nr. 3D-270 „DĖL LIETUVOS KAIMO PLĖTROS 2007–2013 METŲ PROGRAMOS PRIEMONĖS „TECHNINĖ PAGALBA“ ĮGYVENDINIMO TAISYKLIŲ PATVIRTINIMO“ PAKEITIMO</text:p>
      <text:p text:style-name="P11"/>
      <text:p text:style-name="P12">2011 m. rugsėjo 26 d. Nr. 3D-701</text:p>
      <text:p text:style-name="P13">Vilnius</text:p>
      <text:p text:style-name="P14"/>
      <text:p text:style-name="P15"><text:span text:style-name="T16">Pakeičiu</text:span><text:span text:style-name="T17"><text:s/>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8">62-2395</text:span></text:a><text:span text:style-name="T19">; 2009, Nr.<text:s/></text:span><text:a xlink:href="https://www.e-tar.lt/portal/lt/legalAct/TAR.93B51FE1D35D" office:target-frame-name="_blank" xlink:show="new"><text:span text:style-name="T20">90-3905</text:span></text:a><text:span text:style-name="T21">), ir išdėstau 53 punktą taip:</text:span></text:p>
      <text:p text:style-name="P22"><text:span text:style-name="T23">„</text:span><text:span text:style-name="T24">53</text:span><text:span text:style-name="T25">. Agentūra, atsižvelgdama į sprendimą dėl mokėjimo prašymo ar jo dalies patvirtinimo, pagal mokėjimo prašymą mokėtinas sumas įtraukia į pinigų užsakymo paraišką, kurią teikia ministerijai, arba užskaito jas kaip padengtas iš paramos gavėjui išmokėto avanso. Rengdama pinigų užsakymo paraišką Agentūra užtikrina, kad išmokant lėšas paramos gavėjams nebūtų viršyta Programos priemonei „Techninė pagalba“ nustatyta didžiausia leistina įsipareigojimų suma.“</text:span></text:p>
      <text:p text:style-name="P26"/>
      <text:p text:style-name="P27"/>
      <text:p text:style-name="P28"/>
      <text:p text:style-name="P2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21:00Z</meta:creation-date>
    <dc:date>2016-07-13T06:21:00Z</dc:date>
    <meta:template xlink:href="Normal" xlink:type="simple"/>
    <meta:editing-cycles>2</meta:editing-cycles>
    <meta:editing-duration>PT0S</meta:editing-duration>
    <meta:document-statistic meta:page-count="1" meta:paragraph-count="9" meta:word-count="172" meta:character-count="1369" meta:row-count="41" meta:non-whitespace-character-count="1206"/>
  </office:meta>
</office:document-meta>
</file>