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font-style="italic" style:font-style-asian="italic" style:font-style-complex="italic" fo:color="#000000"/>
    </style:style>
    <style:style style:name="P239" style:parent-style-name="Normal" style:family="paragraph">
      <style:paragraph-properties fo:widows="0" fo:orphans="0" fo:background-color="#FFFFFF">
        <style:tab-stops>
          <style:tab-stop style:type="right" style:position="6.2993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fo:text-align="center"/>
    </style:style>
    <style:style style:name="P2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UŽIMTUMO RĖMIMO ĮSTATYMO 4, 26, 27, 28 IR 30 STRAIPSNIŲ PAKEITIMO IR PAPILDYMO</text:p>
      <text:p text:style-name="P13">Į S T A T Y M A S</text:p>
      <text:p text:style-name="P14"/>
      <text:p text:style-name="P15">2007 m. gegužės 10 d. Nr. X-1116</text:p>
      <text:p text:style-name="P16">Vilnius</text:p>
      <text:p text:style-name="P17"/>
      <text:p text:style-name="P18"><text:span text:style-name="T19">(Žin., 2006, Nr.<text:s/></text:span><text:a xlink:href="https://www.e-tar.lt/portal/lt/legalAct/TAR.4C18D17F9BA5" office:target-frame-name="_blank" xlink:show="new"><text:span text:style-name="T20">73-2762</text:span></text:a><text:span text:style-name="T21">)</text:span></text:p>
      <text:p text:style-name="Normal"/>
      <text:p text:style-name="P22"><text:span text:style-name="T23">1</text:span><text:span text:style-name="T24"><text:s/>straipsnis.<text:s/></text:span><text:span text:style-name="T25">4 straipsnio pakeitimas</text:span></text:p>
      <text:p text:style-name="P26"><text:span text:style-name="T27">Pakeisti 4 straipsnį ir jį išdėstyti taip:</text:span></text:p>
      <text:p text:style-name="P28"><text:span text:style-name="T29">„</text:span><text:span text:style-name="T30">4</text:span><text:span text:style-name="T31"><text:s/>straipsnis.<text:s/></text:span><text:span text:style-name="T32">Darbo rinkoje papildomai remiami asmenys</text:span></text:p>
      <text:p text:style-name="P33"><text:span text:style-name="T34">1</text:span><text:span text:style-name="T35">. Darbo rinkoje papildomai remiami šie asmenys:</text:span></text:p>
      <text:p text:style-name="P36"><text:span text:style-name="T37">1</text:span><text:span text:style-name="T38">) neįgaliej</text:span><text:span text:style-name="T39">i, kuriems nustatytas iki 40 procentų darbingumo lygis (iki 2005 m. liepos 1 d. I ir II invalidumo grupė) arba sunkaus ar vidutinio neįgalumo lygis;</text:span></text:p>
      <text:p text:style-name="P40"><text:span text:style-name="T41">2</text:span><text:span text:style-name="T42">) neįgalieji, kuriems nustatytas 45–55 procentų darbingumo lygis (iki 2005 m. liepos 1 d. III invalidu</text:span><text:span text:style-name="T43">mo grupė) arba lengvo neįgalumo lygis;</text:span></text:p>
      <text:p text:style-name="P44"><text:span text:style-name="T45">3</text:span><text:span text:style-name="T46">) rūpintiniai, kuriems iki pilnametystės buvo nustatyta rūpyba šeimoje, šeimynoje ar vaikų globos institucijoje, – iki jiems sukaks 25 metai;</text:span></text:p>
      <text:p text:style-name="P47"><text:span text:style-name="T48">4</text:span><text:span text:style-name="T49">) baigę profesinės reabilitacijos programas;</text:span></text:p>
      <text:p text:style-name="P50"><text:span text:style-name="T51">5</text:span><text:span text:style-name="T52">) pradedantys<text:s/></text:span><text:span text:style-name="T53">darbo veiklą pagal įgytą specialybę ar profesiją;</text:span></text:p>
      <text:p text:style-name="P54"><text:span text:style-name="T55">6</text:span><text:span text:style-name="T56">) ilgalaikiai bedarbiai;</text:span></text:p>
      <text:p text:style-name="P57"><text:span text:style-name="T58">7</text:span><text:span text:style-name="T59">) vyresni kaip 50 metų darbingi asmenys;</text:span></text:p>
      <text:p text:style-name="P60"><text:span text:style-name="T61">8</text:span><text:span text:style-name="T62">) nėščios moterys, šeimos pasirinkimu vaiko motina (įmotė) arba tėvas (įtėvis), vaiko globėjas, rūpintojas, faktiškai auginan</text:span><text:span text:style-name="T63">tis vaiką iki 8 metų arba neįgalų vaiką iki 18 metų (iki 2005 m. liepos 1 d. pripažintą vaiku invalidu);</text:span></text:p>
      <text:p text:style-name="P64"><text:span text:style-name="T65">9</text:span><text:span text:style-name="T66">) grįžę iš laisvės atėmimo vietų, kurių laisvės atėmimo laikotarpis buvo ilgesnis kaip 6 mėnesiai;</text:span></text:p>
      <text:p text:style-name="P67"><text:span text:style-name="T68">10</text:span><text:span text:style-name="T69">) iki įsiregistravimo teritorinėje darbo<text:s/></text:span><text:span text:style-name="T70">biržoje nedirbę 2 ir daugiau metų;</text:span></text:p>
      <text:p text:style-name="P71"><text:span text:style-name="T72">11</text:span><text:span text:style-name="T73">) priklausomi nuo narkotinių, psichotropinių ir kitų psichiką veikiančių medžiagų, baigę psichologinės socialinės ir (ar) profesinės reabilitacijos programas;</text:span></text:p>
      <text:p text:style-name="P74"><text:span text:style-name="T75">12</text:span><text:span text:style-name="T76">) prekybos žmonėmis aukos, baigusios psichologinės</text:span><text:span text:style-name="T77"><text:s/>socialinės ir (ar) profesinės reabilitacijos programas;</text:span></text:p>
      <text:p text:style-name="P78"><text:span text:style-name="T79">13</text:span><text:span text:style-name="T80">) turintys teisę į papildomas užimtumo garantijas pagal Lietuvos Respublikos valstybės įmonės Ignalinos atominės elektrinės darbuotojų papildomų užimtumo ir socialinių garantijų įstatymą.</text:span></text:p>
      <text:p text:style-name="P81"><text:span text:style-name="T82">2</text:span><text:span text:style-name="T83">. Šio straipsnio 1 dalies 4, 5, 9, 11 ir 12 punktuose nurodyti asmenys laikomi darbo rinkoje papildomai remiamais asmenimis, jei jie kreipiasi į teritorinę darbo biržą ne vėliau kaip per 6 mėnesius atitinkamai nuo profesinės reabilitacijos programos baig</text:span><text:span text:style-name="T84">imo, specialybės ar profesijos įgijimo, grįžimo iš laisvės atėmimo vietos ar psichologinės socialinės programos baigimo ir yra registruoti bedarbiais.“</text:span></text:p>
      <text:p text:style-name="Normal"/>
      <text:p text:style-name="P85"><text:span text:style-name="T86">2</text:span><text:span text:style-name="T87"><text:s/>straipsnis.<text:s/></text:span><text:span text:style-name="T88">26 straipsnio 1, 2 ir 3 dalių pakeitimas</text:span></text:p>
      <text:p text:style-name="P89"><text:span text:style-name="T90">1</text:span><text:span text:style-name="T91">. Pakeisti 26 straipsnio 1 dalį</text:span><text:span text:style-name="T92"><text:s/>ir ją išdėstyti taip:</text:span></text:p>
      <text:p text:style-name="P93"><text:span text:style-name="T94">„</text:span><text:span text:style-name="T95">1</text:span><text:span text:style-name="T96">. Įdarbinimas subsidijuojant organizuojamas asmenims, nurodytiems šio įstatymo 4 straipsnio 1 dalies 2, 3, 4, 6–13 punktuose, siekiant padėti jiems įsitvirtinti darbo rinkoje, o asmenims, nurodytiems šio įstatymo 4 straipsnio 1 d</text:span><text:span text:style-name="T97">alies 1 punkte, – siekiant sudaryti specialias sąlygas išlikti darbo rinkoje.“</text:span></text:p>
      <text:p text:style-name="P98"><text:span text:style-name="T99">2</text:span><text:span text:style-name="T100">. Pakeisti 26 straipsnio 2 dalį ir ją išdėstyti taip:</text:span></text:p>
      <text:p text:style-name="P101"><text:span text:style-name="T102">„</text:span><text:span text:style-name="T103">2</text:span><text:span text:style-name="T104">. Darbdaviams, įdarbinusiems asmenis, nurodytus šio įstatymo 4 straipsnio 1 dalies 2, 3, 4,<text:s/></text:span><text:soft-page-break/><text:span text:style-name="T105">6–13 punktuose, su</text:span><text:span text:style-name="T106">bsidijos darbo užmokesčiui mokamos iki 12 mėnesių. Tais atvejais, kai su įdarbintais asmenimis sudaromos terminuotos darbo sutartys, subsidijos mokėjimo trukmė negali būti ilgesnė kaip 3 mėnesiai.“</text:span></text:p>
      <text:p text:style-name="P107"><text:span text:style-name="T108">3</text:span><text:span text:style-name="T109">. Pakeisti 26 straipsnio 3 dalį ir ją išdėstyti t</text:span><text:span text:style-name="T110">aip:</text:span></text:p>
      <text:p text:style-name="P111"><text:span text:style-name="T112">„</text:span><text:span text:style-name="T113">3</text:span><text:span text:style-name="T114">. Darbdaviams, įdarbinusiems asmenis, nurodytus šio įstatymo 4 straipsnio 1 dalies 2, 3, 4, 6–13 punktuose, kiekvieną mėnesį už kiekvieną dirbantį asmenį mokama subsidija darbo užmokesčiui, nurodytam įdarbinto asmens darbo sutartyje, ir nuo šio<text:s/></text:span><text:span text:style-name="T115">darbo užmokesčio apskaičiuotų draudėjo privalomojo valstybinio socialinio draudimo įmokoms kompensuoti. Šios subsidijos dydis negali viršyti Vyriausybės patvirtintos minimalios mėnesinės algos dydžio.“</text:span></text:p>
      <text:p text:style-name="Normal"/>
      <text:p text:style-name="P116"><text:span text:style-name="T117">3</text:span><text:span text:style-name="T118"><text:s/>straipsnis.<text:s/></text:span><text:span text:style-name="T119">27 straipsnio 1 ir 2 dalių pa</text:span><text:span text:style-name="T120">keitimas</text:span></text:p>
      <text:p text:style-name="P121"><text:span text:style-name="T122">1</text:span><text:span text:style-name="T123">. Pakeisti 27 straipsnio 1 dalį ir ją išdėstyti taip:</text:span></text:p>
      <text:p text:style-name="P124"><text:span text:style-name="T125">„</text:span><text:span text:style-name="T126">1</text:span><text:span text:style-name="T127">. Darbo įgūdžių įgijimo rėmimas organizuojamas asmenims, nurodytiems šio įstatymo 4 straipsnio 1 dalies 4 ir 5 punktuose, siekiant trūkstamus darbo įgūdžius jiems suteikti tiesiogiai d</text:span><text:span text:style-name="T128">arbo vietoje.“</text:span></text:p>
      <text:p text:style-name="P129"><text:span text:style-name="T130">2</text:span><text:span text:style-name="T131">. Pakeisti 27 straipsnio 3 dalį ir ją išdėstyti taip:</text:span></text:p>
      <text:p text:style-name="P132"><text:span text:style-name="T133">„</text:span><text:span text:style-name="T134">3</text:span><text:span text:style-name="T135">. Darbdaviams, įdarbinusiems asmenis, nurodytus šio įstatymo 4 straipsnio 1 dalies 4 ir 5 punktuose, darbo įgūdžiams įgyti, kiekvieną mėnesį už kiekvieną dirbantį asmenį moka</text:span><text:span text:style-name="T136">ma šio įstatymo 26 straipsnio 3 dalyje nurodyto dydžio subsidija ir iš dalies kompensuojamos darbo įgūdžių įgijimo tiesiogiai darbo vietoje organizavimo išlaidos, bet ne daugiau kaip 20 procentų visos mokamos subsidijos.“</text:span></text:p>
      <text:p text:style-name="Normal"/>
      <text:p text:style-name="P137"><text:span text:style-name="T138">4</text:span><text:span text:style-name="T139"><text:s/>straipsnis.<text:s/></text:span><text:span text:style-name="T140">28 straip</text:span><text:span text:style-name="T141">snio pakeitimas</text:span></text:p>
      <text:p text:style-name="P142"><text:span text:style-name="T143">1</text:span><text:span text:style-name="T144">. Pakeisti 28 straipsnio 1 dalį ir ją išdėstyti taip:</text:span></text:p>
      <text:p text:style-name="P145"><text:span text:style-name="T146">„</text:span><text:span text:style-name="T147">1</text:span><text:span text:style-name="T148">. Kad bedarbiai, įspėti apie atleidimą iš darbo darbuotojai, bendrojo lavinimo mokyklų moksleiviai ir studentai atostogų metu, taip pat kiti įtraukti į apskaitą ieškantys darbo<text:s/></text:span><text:span text:style-name="T149">asmenys greičiau integruotųsi į darbo rinką ir būtų sudarytos jiems sąlygos užsidirbti pragyvenimui būtinų lėšų, organizuojami viešieji darbai. Viešieji darbai organizuojami tik laikino pobūdžio visuomenei naudingiems darbams atlikti. Jie turi padėti palai</text:span><text:span text:style-name="T150">kyti ir (ar) plėtoti vietos bendruomenės socialinę infrastruktūrą. Viešųjų darbų sąrašą, suderinusi su teritorine darbo birža, tvirtina savivaldybė.“</text:span></text:p>
      <text:p text:style-name="P151"><text:span text:style-name="T152">2</text:span><text:span text:style-name="T153">. Pakeisti 28 straipsnio 2 dalį ir ją išdėstyti taip:</text:span></text:p>
      <text:p text:style-name="P154"><text:span text:style-name="T155">„</text:span><text:span text:style-name="T156">2</text:span><text:span text:style-name="T157">. Viešuosius darbus organizuoja teritor</text:span><text:span text:style-name="T158">inės darbo biržos kartu su savivaldybėmis. Viešųjų darbų programą (projektus) tvirtina savivaldybė.“</text:span></text:p>
      <text:p text:style-name="P159"><text:span text:style-name="T160">3</text:span><text:span text:style-name="T161">. Pakeisti 28 straipsnio 6 dalį ir ją išdėstyti taip:</text:span></text:p>
      <text:p text:style-name="P162"><text:span text:style-name="T163">„</text:span><text:span text:style-name="T164">6</text:span><text:span text:style-name="T165">. Darbdaviui, įdarbinusiam pagal darbo sutartį viešiesiems darbams atlikti teritorinės d</text:span><text:span text:style-name="T166">arbo biržos siųstus asmenis, už kiekvieną įdarbintą asmenį mokamos šios kompensacijos:</text:span></text:p>
      <text:p text:style-name="P167"><text:span text:style-name="T168">1</text:span><text:span text:style-name="T169">) darbo užmokesčio kompensacija už įdarbinto asmens faktiškai dirbtą laiką pagal tą mėnesį galiojantį Vyriausybės patvirtintą minimalų valandinį atlygį;</text:span></text:p>
      <text:p text:style-name="P170"><text:span text:style-name="T171">2</text:span><text:span text:style-name="T172">)<text:s/></text:span><text:span text:style-name="T173">draudėjo privalomojo valstybinio socialinio draudimo įmokų kompensacija, apskaičiuota nuo šios dalies 1 punkte nurodytos darbo užmokesčio kompensacijos;</text:span></text:p>
      <text:p text:style-name="P174"><text:span text:style-name="T175">3</text:span><text:span text:style-name="T176">) piniginė kompensacija už nepanaudotas atostogas (įskaitant draudėjo privalomojo valstybinio soci</text:span><text:span text:style-name="T177">alinio draudimo įmokų sumą).“</text:span></text:p>
      <text:p text:style-name="P178"><text:span text:style-name="T179">4</text:span><text:span text:style-name="T180">. Papildyti 28 straipsnį naujomis 7, 8, 9, 10 ir 11 dalimis, buvusią 7 dalį pripažinti netekusia galios, buvusias 8 ir 9 dalis laikyti atitinkamai 12 ir 13 dalimis ir šias 7–13 dalis išdėstyti taip:</text:span></text:p>
      <text:p text:style-name="P181"><text:span text:style-name="T182">„</text:span><text:span text:style-name="T183">7</text:span><text:span text:style-name="T184">. Šio straip</text:span><text:span text:style-name="T185">snio 6 dalyje nurodytas kompensacijas darbdaviams moka teritorinė darbo birža (50 procentų), ir savivaldybė (50 procentų). Darbdavys moka likusią darbo užmokesčio dalį, nurodytą darbo sutartyje viešiesiems darbams atlikti, taip pat priedus, priemokas ir ki</text:span><text:span text:style-name="T186">tas išmokas.</text:span></text:p>
      <text:p text:style-name="P187"><text:span text:style-name="T188">8</text:span><text:span text:style-name="T189">. Darbdaviui, įdarbinusiam teritorinės darbo biržos siųstą asmenį viešiesiems darbams, savivaldybė iš dalies kompensuoja kitas su viešųjų darbų atlikimu susijusias išlaidas. Šioms išlaidoms kompensuoti skiriama lėšų suma neturi viršyti 3<text:s/></text:span><text:span text:style-name="T190">procentų šio straipsnio 7 dalyje nustatytos savivaldybės darbdaviui kompensuojamos lėšų sumos. Kompensuojamų kitų su viešųjų darbų atlikimu susijusių išlaidų sąrašą ir jų kompensavimo tvarką nustato savivaldybė.</text:span></text:p>
      <text:p text:style-name="P191"><text:span text:style-name="T192">9</text:span><text:span text:style-name="T193">. Padidėjus viešųjų darbų poreikiui dėl</text:span><text:span text:style-name="T194"><text:s/>grupės darbuotojų atleidimų, gaivalinių nelaimių atvejais ar dėl kitų nenuspėjamų aplinkybių, šio straipsnio 6 dalyje nurodytos kompensacijos mokamos iš Užimtumo fondo lėšų.</text:span></text:p>
      <text:p text:style-name="P195"><text:span text:style-name="T196">10</text:span><text:span text:style-name="T197">. Viešuosius darbus teritorinės darbo biržos nustatyta tvarka finansuoja iš</text:span><text:span text:style-name="T198"><text:s/>Užimtumo fondo, Europos Sąjungos struktūrinių ir kitų fondų lėšų, o savivaldybės – iš valstybės biudžeto savivaldybėms skirtų lėšų valstybinėms (perduotoms savivaldybėms) funkcijoms atlikti. Viešųjų darbų administravimo išlaidoms savivaldybei numatoma ne<text:s/></text:span><text:span text:style-name="T199">daugiau kaip 3 procentai šio straipsnio 7 dalyje nustatytos savivaldybės darbdaviui kompensuojamos lėšų sumos.</text:span></text:p>
      <text:p text:style-name="P200"><text:span text:style-name="T201">11</text:span><text:span text:style-name="T202">. Teritorinė darbo birža viešuosius darbus dirbantiems asmenims kompensuoja:</text:span></text:p>
      <text:p text:style-name="P203"><text:span text:style-name="T204">1</text:span><text:span text:style-name="T205">) važinėjantiems iš gyvenamosios vietos į darbą tolimojo ar</text:span><text:span text:style-name="T206"><text:s/>(ir) vietinio (priemiestinio) susisiekimo maršruto transportu – kelionės išlaidas į darbo vietą ir atgal pagal mokėjimo mėnesį galiojančius važiavimo paprastu autobusu ar traukinio bendrame vagone tarifinius įkainius;</text:span></text:p>
      <text:p text:style-name="P207"><text:span text:style-name="T208">2</text:span><text:span text:style-name="T209">) visas privalomojo sveikatos ti</text:span><text:span text:style-name="T210">krinimo ir skiepijimo nuo užkrečiamųjų ligų, jeigu tai nustatyta darbuotojų saugą ir sveikatą darbe reglamentuojančiuose teisės aktuose, išlaidas.</text:span></text:p>
      <text:p text:style-name="P211"><text:span text:style-name="T212">12</text:span><text:span text:style-name="T213">. Viešieji darbai bedarbiams gali būti derinami su profesiniu mokymu ar neformaliu švietimu, kai beda</text:span><text:span text:style-name="T214">rbis neturi šiems darbams atlikti reikiamos kvalifikacijos, profesinių žinių ar įgūdžių arba kai šie mokymai reikalingi įsidarbinti po viešųjų darbų atlikimo pagal neterminuotą darbo sutartį.</text:span></text:p>
      <text:p text:style-name="P215"><text:span text:style-name="T216">13</text:span><text:span text:style-name="T217">. Viešųjų darbų organizavimo sąlygas ir tvarką nustato Vyr</text:span><text:span text:style-name="T218">iausybė ar jos įgaliota institucija.“</text:span></text:p>
      <text:p text:style-name="Normal"/>
      <text:p text:style-name="P219"><text:span text:style-name="T220">5</text:span><text:span text:style-name="T221"><text:s/>straipsnis.<text:s/></text:span><text:span text:style-name="T222">30 straipsnio 1 dalies pakeitimas</text:span></text:p>
      <text:p text:style-name="P223"><text:span text:style-name="T224">30 straipsnio 1 dalyje vietoj skaičiaus „3“ įrašyti skaičių „4“ ir šią dalį išdėstyti taip:</text:span></text:p>
      <text:p text:style-name="P225"><text:span text:style-name="T226">„</text:span><text:span text:style-name="T227">1</text:span><text:span text:style-name="T228">. Darbo vietų steigimo subsidijavimas organizuojamas šio įsta</text:span><text:span text:style-name="T229">tymo 4 straipsnio 1 dalies 1, 2 ir 4 punktuose nurodytų asmenų, bedarbių, šio įstatymo 32 straipsnio 3 dalyje nustatytomis sąlygomis įdarbintų mikroįmonėje, neterminuotam įdarbinimui remti steigiant naujas (pritaikant esamas) darbo vietas ir šio įstatymo 4</text:span><text:span text:style-name="T230"><text:s/>straipsnio 1 dalies 1 punkte nurodytų asmenų savarankiškam užimtumui remti.“</text:span></text:p>
      <text:p text:style-name="Normal"/>
      <text:p text:style-name="P231"><text:span text:style-name="T232">6</text:span><text:span text:style-name="T233"><text:s/>straipsnis.<text:s/></text:span><text:span text:style-name="T234">Įstatymo įsigaliojimas</text:span></text:p>
      <text:p text:style-name="P235"><text:span text:style-name="T236">Šis įstatymas įsigalioja nuo 2007 m. birželio 1 d.</text:span></text:p>
      <text:p text:style-name="Normal"/>
      <text:p text:style-name="Normal"/>
      <text:p text:style-name="P237"><text:span text:style-name="T238">Skelbiu šį Lietuvos Respublikos Seimo priimtą įstatymą.</text:span></text:p>
      <text:p text:style-name="P239"/>
      <text:p text:style-name="P240">RESPUBLIKOS<text:s/>PREZIDENTAS<text:tab/>VALDAS ADAMKUS</text:p>
      <text:p text:style-name="P241">______________</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9:48:00Z</meta:creation-date>
    <dc:date>2015-09-19T09:48:00Z</dc:date>
    <meta:template xlink:href="Normal" xlink:type="simple"/>
    <meta:editing-cycles>2</meta:editing-cycles>
    <meta:editing-duration>PT0S</meta:editing-duration>
    <meta:document-statistic meta:page-count="3" meta:paragraph-count="76" meta:word-count="1287" meta:character-count="9399" meta:row-count="292" meta:non-whitespace-character-count="8188"/>
  </office:meta>
</office:document-meta>
</file>