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break-before="page" fo:text-indent="3.543in"/>
    </style:style>
    <style:style style:name="P58" style:parent-style-name="Normal" style:family="paragraph">
      <style:paragraph-properties fo:text-indent="0.4923in"/>
    </style:style>
    <style:style style:name="TableColumn60" style:family="table-column">
      <style:table-column-properties style:column-width="6.6923in" style:use-optimal-column-width="false"/>
    </style:style>
    <style:style style:name="Table59" style:family="table">
      <style:table-properties style:width="6.6923in" fo:margin-left="0in" table:align="left"/>
    </style:style>
    <style:style style:name="TableRow61" style:family="table-row">
      <style:table-row-properties style:min-row-height="0.6666in"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5833in">
        <style:tab-stops>
          <style:tab-stop style:type="left" style:position="0.5833in"/>
        </style:tab-stops>
      </style:paragraph-properties>
      <style:text-properties fo:font-style="italic" style:font-style-asian="italic" style:text-position="30% 100%" fo:font-size="10pt" style:font-size-asian="10pt"/>
    </style:style>
    <style:style style:name="P70" style:parent-style-name="Normal" style:family="paragraph">
      <style:paragraph-properties fo:text-indent="0.4923in"/>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tab-stops>
          <style:tab-stop style:type="left" style:position="0.7875in"/>
          <style:tab-stop style:type="left" style:leader-style="dotted" style:leader-text="." style:position="6.2993in"/>
        </style:tab-stops>
      </style:paragraph-properties>
    </style:style>
    <style:style style:name="P76" style:parent-style-name="Normal" style:family="paragraph">
      <style:paragraph-properties fo:text-align="justify" fo:text-indent="0.4923in">
        <style:tab-stops>
          <style:tab-stop style:type="left" style:position="1.2798in"/>
          <style:tab-stop style:type="left" style:leader-style="dotted" style:leader-text="." style:position="6.2993in"/>
        </style:tab-stops>
      </style:paragraph-properties>
    </style:style>
    <style:style style:name="P77" style:parent-style-name="Normal" style:family="paragraph">
      <style:paragraph-properties fo:text-align="justify" fo:text-indent="0.4923in">
        <style:tab-stops>
          <style:tab-stop style:type="left" style:position="0.8861in"/>
          <style:tab-stop style:type="left" style:leader-style="dotted" style:leader-text="." style:position="6.2993in"/>
        </style:tab-stops>
      </style:paragraph-propertie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ableColumn83" style:family="table-column">
      <style:table-column-properties style:column-width="0.8361in" style:use-optimal-column-width="false"/>
    </style:style>
    <style:style style:name="TableColumn84" style:family="table-column">
      <style:table-column-properties style:column-width="0.8361in" style:use-optimal-column-width="false"/>
    </style:style>
    <style:style style:name="TableColumn85" style:family="table-column">
      <style:table-column-properties style:column-width="0.8361in" style:use-optimal-column-width="false"/>
    </style:style>
    <style:style style:name="TableColumn86" style:family="table-column">
      <style:table-column-properties style:column-width="0.8368in" style:use-optimal-column-width="false"/>
    </style:style>
    <style:style style:name="TableColumn87" style:family="table-column">
      <style:table-column-properties style:column-width="0.8368in" style:use-optimal-column-width="false"/>
    </style:style>
    <style:style style:name="TableColumn88" style:family="table-column">
      <style:table-column-properties style:column-width="0.8368in" style:use-optimal-column-width="false"/>
    </style:style>
    <style:style style:name="TableColumn89" style:family="table-column">
      <style:table-column-properties style:column-width="0.8368in" style:use-optimal-column-width="false"/>
    </style:style>
    <style:style style:name="TableColumn90" style:family="table-column">
      <style:table-column-properties style:column-width="0.8368in" style:use-optimal-column-width="false"/>
    </style:style>
    <style:style style:name="Table82" style:family="table">
      <style:table-properties style:width="6.6923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tab-stops>
          <style:tab-stop style:type="left" style:position="0.3937in"/>
          <style:tab-stop style:type="left" style:leader-style="solid" style:leader-text="_" style:position="3.0833in"/>
          <style:tab-stop style:type="left" style:position="3.8833in"/>
          <style:tab-stop style:type="left" style:leader-style="solid" style:leader-text="_" style:position="5.9062in"/>
        </style:tab-stops>
      </style:paragraph-properties>
    </style:style>
    <style:style style:name="P146" style:parent-style-name="Normal" style:family="paragraph">
      <style:paragraph-properties>
        <style:tab-stops>
          <style:tab-stop style:type="center" style:position="1.6333in"/>
          <style:tab-stop style:type="center" style:position="4.9in"/>
        </style:tab-stops>
      </style:paragraph-properties>
      <style:text-properties fo:font-style="italic" style:font-style-asian="italic" fo:font-size="10pt" style:font-size-asian="10pt"/>
    </style:style>
    <style:style style:name="P147" style:parent-style-name="Normal" style:family="paragraph">
      <style:paragraph-properties fo:text-indent="0.4923in">
        <style:tab-stops>
          <style:tab-stop style:type="left" style:position="4.5284in"/>
        </style:tab-stops>
      </style:paragraph-properties>
      <style:text-properties fo:font-style="italic" style:font-style-asian="italic"/>
    </style:style>
    <style:style style:name="P148" style:parent-style-name="Normal" style:family="paragraph">
      <style:paragraph-properties fo:text-indent="0.4923in">
        <style:tab-stops>
          <style:tab-stop style:type="left" style:position="4.5284in"/>
        </style:tab-stops>
      </style:paragraph-properties>
    </style:style>
    <style:style style:name="P149" style:parent-style-name="Normal" style:family="paragraph">
      <style:paragraph-properties fo:text-indent="0.4923in">
        <style:tab-stops>
          <style:tab-stop style:type="left" style:position="1.65in"/>
          <style:tab-stop style:type="left" style:leader-style="solid" style:leader-text="_" style:position="3.45in"/>
          <style:tab-stop style:type="left" style:position="4.25in"/>
          <style:tab-stop style:type="left" style:leader-style="solid" style:leader-text="_" style:position="6.1833in"/>
        </style:tab-stops>
      </style:paragraph-properties>
    </style:style>
    <style:style style:name="P150" style:parent-style-name="Normal" style:family="paragraph">
      <style:paragraph-properties>
        <style:tab-stops>
          <style:tab-stop style:type="center" style:position="2.6166in"/>
          <style:tab-stop style:type="center" style:position="5.25in"/>
        </style:tab-stops>
      </style:paragraph-properties>
      <style:text-properties fo:font-style="italic" style:font-style-asian="italic" fo:font-size="10pt" style:font-size-asian="10pt"/>
    </style:style>
    <style:style style:name="P151" style:parent-style-name="Normal" style:family="paragraph">
      <style:paragraph-properties fo:text-indent="0.4923in">
        <style:tab-stops>
          <style:tab-stop style:type="left" style:position="4.2333in"/>
        </style:tab-stops>
      </style:paragraph-properties>
      <style:text-properties fo:font-style="italic" style:font-style-asian="italic"/>
    </style:style>
    <style:style style:name="P152" style:parent-style-name="Normal" style:family="paragraph">
      <style:paragraph-properties fo:text-indent="0.4923in">
        <style:tab-stops>
          <style:tab-stop style:type="left" style:position="4.2333in"/>
        </style:tab-stops>
      </style:paragraph-properties>
    </style:style>
    <style:style style:name="P153" style:parent-style-name="Normal" style:family="paragraph">
      <style:paragraph-properties fo:text-indent="0.4923in">
        <style:tab-stops>
          <style:tab-stop style:type="left" style:position="4.2333in"/>
        </style:tab-stops>
      </style:paragraph-properties>
    </style:style>
    <style:style style:name="P154" style:parent-style-name="Normal" style:family="paragraph">
      <style:paragraph-properties fo:text-indent="0.4923in">
        <style:tab-stops>
          <style:tab-stop style:type="left" style:position="4.2333in"/>
        </style:tab-stops>
      </style:paragraph-properties>
    </style:style>
    <style:style style:name="P155" style:parent-style-name="Normal" style:family="paragraph">
      <style:paragraph-properties fo:margin-left="0.2208in" fo:text-indent="0.4923in">
        <style:tab-stops>
          <style:tab-stop style:type="left" style:position="4.0125in"/>
        </style:tab-stops>
      </style:paragraph-properties>
    </style:style>
    <style:style style:name="P156" style:parent-style-name="Normal" style:family="paragraph">
      <style:paragraph-properties fo:text-align="justify" fo:text-indent="0.4923in">
        <style:tab-stops>
          <style:tab-stop style:type="left" style:position="4.23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P161" style:parent-style-name="Normal" style:family="paragraph">
      <style:paragraph-properties fo:margin-left="0.2208in" fo:text-indent="0.4923in">
        <style:tab-stops>
          <style:tab-stop style:type="left" style:position="2.1652in"/>
          <style:tab-stop style:type="left" style:leader-style="solid" style:leader-text="_" style:position="4.3312in"/>
        </style:tab-stops>
      </style:paragraph-properties>
    </style:style>
    <style:style style:name="P162" style:parent-style-name="Normal" style:family="paragraph">
      <style:paragraph-properties fo:text-indent="0.4923in">
        <style:tab-stops>
          <style:tab-stop style:type="left" style:position="2.3861in"/>
          <style:tab-stop style:type="left" style:leader-style="solid" style:leader-text="_" style:position="4.8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style:tab-stops>
          <style:tab-stop style:type="center" style:position="3.9166in"/>
        </style:tab-stops>
      </style:paragraph-properties>
      <style:text-properties fo:font-style="italic" style:font-style-asian="italic" fo:font-size="10pt" style:font-size-asian="10pt"/>
    </style:style>
    <style:style style:name="P167" style:parent-style-name="Normal" style:family="paragraph">
      <style:paragraph-properties fo:margin-left="0.3937in" fo:text-indent="0.4923in">
        <style:tab-stops>
          <style:tab-stop style:type="left" style:position="2.1659in"/>
          <style:tab-stop style:type="left" style:position="2.7562in"/>
          <style:tab-stop style:type="left" style:leader-style="solid" style:leader-text="_" style:position="4.3312in"/>
        </style:tab-stops>
      </style:paragraph-properties>
      <style:text-properties fo:font-style="italic" style:font-style-asian="italic" fo:font-size="10pt" style:font-size-asian="10pt"/>
    </style:style>
    <style:style style:name="P168" style:parent-style-name="Normal" style:family="paragraph">
      <style:paragraph-properties>
        <style:tab-stops>
          <style:tab-stop style:type="left" style:leader-style="solid" style:leader-text="_" style:position="2.7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2.7562in"/>
        </style:tab-stops>
      </style:paragraph-properties>
      <style:text-properties fo:font-style="italic" style:font-style-asian="italic" fo:font-size="10pt" style:font-size-asian="10pt"/>
    </style:style>
    <style:style style:name="P170" style:parent-style-name="Normal" style:family="paragraph">
      <style:paragraph-properties fo:margin-left="0.3937in" fo:text-indent="0.4923in">
        <style:tab-stops>
          <style:tab-stop style:type="left" style:leader-style="solid" style:leader-text="_" style:position="2.3625in"/>
        </style:tab-stops>
      </style:paragraph-properties>
      <style:text-properties fo:font-style="italic" style:font-style-asian="italic" fo:font-size="10pt" style:font-size-asian="10pt"/>
    </style:style>
    <style:style style:name="P171" style:parent-style-name="Normal" style:family="paragraph">
      <style:paragraph-properties fo:margin-left="0.3937in" fo:text-indent="0.4923in">
        <style:tab-stops>
          <style:tab-stop style:type="left" style:leader-style="solid" style:leader-text="_" style:position="2.3625in"/>
        </style:tab-stops>
      </style:paragraph-properties>
      <style:text-properties fo:font-style="italic" style:font-style-asian="italic" fo:font-size="10pt" style:font-size-asian="10pt"/>
    </style:style>
    <style:style style:name="P172" style:parent-style-name="Normal" style:family="paragraph">
      <style:paragraph-properties fo:text-align="justify" fo:text-indent="0.4923in">
        <style:tab-stops>
          <style:tab-stop style:type="left" style:position="3.2722in"/>
          <style:tab-stop style:type="left" style:leader-style="solid" style:leader-text="_" style:position="5.5895in"/>
        </style:tab-stops>
      </style:paragraph-properties>
      <style:text-properties fo:font-size="10pt" style:font-size-asian="10pt"/>
    </style:style>
    <style:style style:name="P173" style:parent-style-name="Normal" style:family="paragraph">
      <style:paragraph-properties fo:margin-left="-0.0166in" fo:text-indent="0.0166in">
        <style:tab-stops>
          <style:tab-stop style:type="center" style:position="2.3in"/>
          <style:tab-stop style:type="center" style:position="4.4666in"/>
        </style:tab-stops>
      </style:paragraph-properties>
      <style:text-properties fo:font-style="italic" style:font-style-asian="italic" fo:font-size="10pt" style:font-size-asian="10pt"/>
    </style:style>
    <style:style style:name="P174" style:parent-style-name="Normal" style:family="paragraph">
      <style:paragraph-properties fo:margin-left="0.3937in" fo:text-indent="0.4923in">
        <style:tab-stops>
          <style:tab-stop style:type="left" style:position="3.15in"/>
          <style:tab-stop style:type="left" style:position="3.9375in"/>
          <style:tab-stop style:type="left" style:leader-style="solid" style:leader-text="_" style:position="5.5125in"/>
        </style:tab-stops>
      </style:paragraph-properties>
      <style:text-properties fo:font-style="italic" style:font-style-asian="italic" style:font-size-complex="12pt"/>
    </style:style>
    <style:style style:name="P175" style:parent-style-name="Normal" style:family="paragraph">
      <style:paragraph-properties fo:margin-left="0.3937in" fo:text-indent="0.4923in">
        <style:tab-stops>
          <style:tab-stop style:type="left" style:position="3.15in"/>
          <style:tab-stop style:type="left" style:position="3.9375in"/>
          <style:tab-stop style:type="left" style:leader-style="solid" style:leader-text="_" style:position="5.5125in"/>
        </style:tab-stops>
      </style:paragraph-properties>
      <style:text-properties style:font-size-complex="12pt"/>
    </style:style>
    <style:style style:name="P176" style:parent-style-name="Normal" style:family="paragraph">
      <style:paragraph-properties fo:margin-left="0.2208in" fo:text-indent="0.4923in">
        <style:tab-stops>
          <style:tab-stop style:type="left" style:position="3.3229in"/>
          <style:tab-stop style:type="left" style:position="4.1104in"/>
          <style:tab-stop style:type="left" style:leader-style="solid" style:leader-text="_" style:position="5.6854in"/>
        </style:tab-stops>
      </style:paragraph-properties>
      <style:text-properties style:font-size-complex="12pt"/>
    </style:style>
    <style:style style:name="P177" style:parent-style-name="Normal" style:family="paragraph">
      <style:paragraph-properties fo:text-align="justify" fo:text-indent="0.4923in"/>
      <style:text-properties fo:font-style="italic" style:font-style-asian="italic"/>
    </style:style>
    <style:style style:name="P178" style:parent-style-name="Normal" style:family="paragraph">
      <style:paragraph-properties fo:text-align="justify" fo:text-indent="0.4923in"/>
      <style:text-properties fo:font-style="italic" style:font-style-asian="italic"/>
    </style:style>
    <style:style style:name="P1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ERIJOS IR<text:s/></text:span></text:p>
      <text:p text:style-name="P12">LIETUVOS RESPUBLIKOS VALSTYBINĖS VETERINARIJOS TARNYBOS</text:p>
      <text:p text:style-name="P13"/>
      <text:p text:style-name="P14">Į S A K Y M A S</text:p>
      <text:p text:style-name="P15">DĖL „MAISTO PREKIŲ IMPORTUOTOJŲ REGISTRAVIMO TVARKOS“ PATVIRTINIMO</text:p>
      <text:p text:style-name="P16"/>
      <text:p text:style-name="P17">1998 m. birželio 3 d. Nr. 290/2-244</text:p>
      <text:p text:style-name="P18">Vilnius</text:p>
      <text:p text:style-name="P19"/>
      <text:p text:style-name="P20"/>
      <text:p text:style-name="P21">Vykdydami Lietuvos<text:s/>Respublikos Vyriausybės 1997 m. spalio 9 d. nutarimą Nr. 1106 „Dėl maisto prekių įvežimo į Lietuvos Respubliką ir jų nekenksmingumo bei kokybės kontrolės tvarkos patvirtinimo“ (Žin., 1997, Nr. 93–2338),</text:p>
      <text:p text:style-name="P22">ĮSAKOME:</text:p>
      <text:p text:style-name="P23">Patvirtinti „Maisto prekių importuotojų registravimo tvarką“ (pridedama).</text:p>
      <text:p text:style-name="P24"/>
      <text:p text:style-name="P25"/>
      <text:p text:style-name="P26"/>
      <text:p text:style-name="P27">SVEIKATOS APSAUGOS MINISTRAS<text:tab/>MINDAUGAS STANKEVIČIUS</text:p>
      <text:p text:style-name="P28"/>
      <text:p text:style-name="P29">VALSTYBINĖS VETERINARIJOS<text:s/></text:p>
      <text:p text:style-name="P30">TARNYBOS DIREKTORIUS<text:tab/>KAZIMIERAS LUKAUSKAS</text:p>
      <text:soft-page-break/>
      <text:p text:style-name="P31">PATVIRTINTA</text:p>
      <text:p text:style-name="P32">Lietuvos Respublikos</text:p>
      <text:p text:style-name="P33">sveikatos apsaugos ministerijos ir</text:p>
      <text:p text:style-name="P34">Valstybinės veterinarijos tarnybos</text:p>
      <text:p text:style-name="P35">1998 06 03 įsakymu Nr. 290/ 2-244</text:p>
      <text:p text:style-name="P36"/>
      <text:p text:style-name="P37"><text:span text:style-name="T38">MAISTO PREKIŲ IMPORTUOTOJŲ REGISTRAVIMO TVARKA</text:span></text:p>
      <text:p text:style-name="P39"/>
      <text:p text:style-name="P40">1. Maisto prekių importuotojų (toliau – importuotojų) veiklai reguliuoti, jų atsakomybei už įvežtos produkcijos saugą gyventojų sveikatai didinti importuotojai registruojami ir jiems išduodami importuotojų pažymėjimai.</text:p>
      <text:p text:style-name="P41">2. Maisto prekių importuotojai registruojami ir pažymėjimai išduodami:</text:p>
      <text:p text:style-name="P42">2.1. prekių, klasifikuojamų pagal KPN 02.01-02.10, 03.01-03.07, 04.01-04.10, 15.01-15.06, 1516.10, 16.01-16.05, 21.05, 35.02-35. 03 pozicijas, importuotojams – Valstybinėje veterinarijos tarnyboje;</text:p>
      <text:p text:style-name="P43">2.2. kitų maisto prekių, nurodytų Įvežamų į Lietuvos Respubliką maisto prekių, kurias tikrina maisto kontrolės įstaigos, sąraše, importuotojams – Sveikatos apsaugos ministerijos Respublikiniame mitybos centre.</text:p>
      <text:p text:style-name="P44">3. Ūkio subjektai, ketinantys verstis maisto prekių importu, privalo turėti (arba būti sudarę atitinkamas sutartis su kitomis įmonėmis) nustatytus higienos reikalavimus atitinkančias transporto priemones maisto prekėms gabenti ir tinkamas patalpas prekėms laikyti (toliau – verslo priemonės).</text:p>
      <text:p text:style-name="P45">4. Ūkio subjektas, ketinantis įsiregistruoti kaip importuotojas, teritorijos kontrolės įstaigoms – visuomenės sveikatos centrui arba Valstybinei veterinarijos tarnybai – (priklausomai nuo to, kurios institucijos kontrolės sričiai priskirtos maisto prekės) turi pateikti Įmonės registracijos pažymėjimo kopiją ir prašymą higienos požiūriu įvertinti verslo priemones. Prašyme nurodomas įmonės kodas, pavadinimas, adresas, numatomų importuoti maisto prekių grupių numeriai (pagal Sveikatos spsaugos ministerijos 1998 06 03 įsakymu Nr. 291 patvirtintą „Įvežamų į Lietuvos Respubliką maisto prekių, kurias tikrina maisto kontrolės įstaigos, sąrašą“), administraciniame teritoriniame padalinyje esančių įmonės verslo priemonių sąrašas ir jų adresai.</text:p>
      <text:p text:style-name="P46">5. Kontrolės įstaiga, gavusi ūkio subjekto prašymą, patikrina, ar nurodytos verslo priemonės atitinka higienos reikalavimus. Jei nustatoma, kad jos tinka maisto prekėms gabenti ir laikyti, kontrolės įstaiga įtraukia nurodytas verslo priemones į savo prižiūrimų objektų sąrašą ir ne vėliau kaip per 10 dienų nuo prašymo gavimo dienos pateikia Maisto prekių importuotojo pažymėjimą (1 priedas) su užpildytais 1 – 3 punktais ir patvirtintą įstaigos vadovo parašu, tuo būdu suteikdama galimybę įregistruoti ūkio subjektą kaip importuotoją. Jei prašytojo verslo priemonės neatitinka higienos reikalavimų, per tą patį laiką jam turi būti raštu pateikti konkretūs atsisakymo įregistruoti motyvai.</text:p>
      <text:p text:style-name="P47">6. Importuotojus registruojančios įstaigos, gavusios Maisto prekių importuotojo pažymėjimą bei prašymą įtraukti į Maisto prekių importuotojų registrą, ne vėliau kaip per 10 dienų nuo prašymo gavimo dienos įtraukia jame išdėstytą informaciją į Maisto prekių importuotojų registrą, suteikia Maisto prekių importuotojo pažymėjimo numerį ir tvirtina pažymėjimą.</text:p>
      <text:p text:style-name="P48">6.1. Maisto prekių importuotojo pažymėjimo numerį sudaro septyni ženklai: pirmasis ženklas yra raidė „S“ arba „V“ priklausomai nuo to, kurios žinybos – Sveikatos apsaugos ministerijos ar Valstybinės veterinarijos tarnybos – kontrolės sričiai priskirtos numatomos įvežti maisto prekės; antrasis – septintasis ženklai žymi jo registracijos eilės numerį.</text:p>
      <text:p text:style-name="P49">6.2. Jei keičiasi importuotojo verslo priemonės ar Maisto prekių importuotojo pažymėjime nurodyta informacija, importuotojas privalo nedelsdamas apie tai informuoti teritorijos kontrolės įstaigą, kuri apie tai (išskyrus apie verslo priemonių pasikeitimą) informuoja importuotojo pažymėjimą išdavusią įstaigą.</text:p>
      <text:p text:style-name="P50">7. Maisto prekių importuotojo pažymėjimas galioja 3 metus nuo pažymėjime nurodytos įsigaliojimo datos. Jo perregistravimo ar galiojimo pratęsimo tvarka tokia pati kaip išdavimo tvarka<text:s/><text:soft-page-break/>(Maisto prekių importuotojo pažymėjimui naujas numeris suteikiamas tik pasikeitus įmonės registracijos Įmonių registre kodui).</text:p>
      <text:p text:style-name="P51">8. Apie ūkio subjekto padarytus teisės norminių aktų pažeidimus teritorijos kontrolės įstaigos ar Muitinės departamentas prie Finansų ministerijos informuoja Maisto prekių importuotojo pažymėjimą išdavusią įstaigą. Ūkio subjektui pirmą kartą pažeidus teisės norminių aktų reikalavimus, Maisto prekių importuotojų registre padaromas atitinkamas įrašas. Jei per vienus metus ūkio subjektas pakartotinai padaro dar vieną pažeidimą, Valstybinė higienos inspekcija arba Valstybinė veterinarijos tarnyba (priklausomai nuo to, kurios institucijos kontrolės sričiai priskirtos įvežamos maisto prekės), įstaigų, išdavusių importuotojų pažymėjimus, teikimu turi teisę nutraukti importuotojo registracijos galiojimą. Teikimai turi būti išnagrinėti per 15 darbo dienų. Priimtas sprendimas įsigalioja per 15 darbo dienų nuo jo priėmimo. Apie priimtą sprendimą nutraukti pažymėjimo galiojimą pranešama Maisto prekių importuotojo pažymėjimą išdavusiai įstaigai.</text:p>
      <text:p text:style-name="P52">9. Ūkio subjektas, kuriam dėl maisto prekių įvežimo į Lietuvos Respubliką tvarkos pažeidimų buvo nutrauktas maisto prekių importuotojo registracijos galiojimas, naujai įsiregistruoti kaip maisto prekių importuotojas gali ne anksčiau kaip po vienų metų nuo Maisto prekių importuotojo pažymėjimo galiojimo nutraukimo dienos.</text:p>
      <text:p text:style-name="P53">10. Įstaigos, registruojančios maisto prekių importuotojus, ne vėliau kaip per 5 darbo dienas „Valstybės žinioms“ bei Muitinės departamentui prie Finansų ministerijos turi pateikti informaciją apie įregistruotus maisto prekių importuotojus ir tuos, kuriems buvo nutrauktas Maisto prekių importuotojo pažymėjimo registracijos galiojimas.</text:p>
      <text:p text:style-name="P54">11. Įstaigos, registruojančios maisto prekių importuotojus, analizuoja jų veiklą, teisės norminių aktų pažeidimus, keičiasi aktualia informacija ir kartą per metus Sveikatos apsaugos ministerijai ir valstybinės kontrolės įstaigoms pateikia apibendrintus rezultatus.</text:p>
      <text:p text:style-name="P55">_____________</text:p>
      <text:p text:style-name="P56"/>
      <text:p text:style-name="P57">1<text:s/>priedas</text:p>
      <text:p text:style-name="P58"/>
      <table:table table:style-name="Table59">
        <table:table-columns>
          <table:table-column table:style-name="TableColumn60"/>
        </table:table-columns>
        <table:table-row table:style-name="TableRow61">
          <table:table-cell table:style-name="TableCell62">
            <text:p text:style-name="P63">MAISTO PREKIŲ IMPORTUOTOJO PAŽYMĖJIMAS</text:p>
            <text:p text:style-name="P64"/>
            <text:p text:style-name="P65"/>
            <text:p text:style-name="P66"><text:span text:style-name="T67">________________________</text:span><text:span text:style-name="T68"><text:tab/>Nr. ___________</text:span></text:p>
            <text:p text:style-name="P69">(Pažymėjimo išdavimo data)</text:p>
            <text:p text:style-name="P70"/>
          </table:table-cell>
        </table:table-row>
      </table:table>
      <text:p text:style-name="P71"/>
      <text:p text:style-name="P72"/>
      <text:p text:style-name="P73">1. Įmonės duomenys (<text:span text:style-name="T74">iš Įmonių registro</text:span>):</text:p>
      <text:p text:style-name="P75">kodas<text:s/><text:tab/></text:p>
      <text:p text:style-name="P76">pavadinimas<text:s/><text:tab/><text:tab/></text:p>
      <text:p text:style-name="P77">adresas<text:s/><text:tab/></text:p>
      <text:p text:style-name="P78"/>
      <text:p text:style-name="P79">2. Įvežamų maisto prekių grupių numeriai pagal Lietuvos Respublikos sveikatos apsaugos ministerijos 1998 06 03 įsakymu Nr. 291 patvirtintą „Įvežamų į Lietuvos Respubliką maisto prekių, kurias tikrina maisto kontrolės įstaigos, sąrašą“ (<text:span text:style-name="T80">nereikalingus išbraukt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02</text:p>
          </table:table-cell>
          <table:table-cell table:style-name="TableCell94">
            <text:p text:style-name="P95">07</text:p>
          </table:table-cell>
          <table:table-cell table:style-name="TableCell96">
            <text:p text:style-name="P97">10</text:p>
          </table:table-cell>
          <table:table-cell table:style-name="TableCell98">
            <text:p text:style-name="P99">13</text:p>
          </table:table-cell>
          <table:table-cell table:style-name="TableCell100">
            <text:p text:style-name="P101">16</text:p>
          </table:table-cell>
          <table:table-cell table:style-name="TableCell102">
            <text:p text:style-name="P103">19</text:p>
          </table:table-cell>
          <table:table-cell table:style-name="TableCell104">
            <text:p text:style-name="P105">21 V</text:p>
          </table:table-cell>
          <table:table-cell table:style-name="TableCell106">
            <text:p text:style-name="P107">33</text:p>
          </table:table-cell>
        </table:table-row>
        <table:table-row table:style-name="TableRow108">
          <table:table-cell table:style-name="TableCell109">
            <text:p text:style-name="P110">03</text:p>
          </table:table-cell>
          <table:table-cell table:style-name="TableCell111">
            <text:p text:style-name="P112">08</text:p>
          </table:table-cell>
          <table:table-cell table:style-name="TableCell113">
            <text:p text:style-name="P114">11</text:p>
          </table:table-cell>
          <table:table-cell table:style-name="TableCell115">
            <text:p text:style-name="P116">15 S</text:p>
          </table:table-cell>
          <table:table-cell table:style-name="TableCell117">
            <text:p text:style-name="P118">17</text:p>
          </table:table-cell>
          <table:table-cell table:style-name="TableCell119">
            <text:p text:style-name="P120">20</text:p>
          </table:table-cell>
          <table:table-cell table:style-name="TableCell121">
            <text:p text:style-name="P122">22</text:p>
          </table:table-cell>
          <table:table-cell table:style-name="TableCell123">
            <text:p text:style-name="P124">35</text:p>
          </table:table-cell>
        </table:table-row>
        <table:table-row table:style-name="TableRow125">
          <table:table-cell table:style-name="TableCell126">
            <text:p text:style-name="P127">04</text:p>
          </table:table-cell>
          <table:table-cell table:style-name="TableCell128">
            <text:p text:style-name="P129">09</text:p>
          </table:table-cell>
          <table:table-cell table:style-name="TableCell130">
            <text:p text:style-name="P131">12</text:p>
          </table:table-cell>
          <table:table-cell table:style-name="TableCell132">
            <text:p text:style-name="P133">15 V</text:p>
          </table:table-cell>
          <table:table-cell table:style-name="TableCell134">
            <text:p text:style-name="P135">18</text:p>
          </table:table-cell>
          <table:table-cell table:style-name="TableCell136">
            <text:p text:style-name="P137">21 S</text:p>
          </table:table-cell>
          <table:table-cell table:style-name="TableCell138">
            <text:p text:style-name="P139">25</text:p>
          </table:table-cell>
          <table:table-cell table:style-name="TableCell140">
            <text:p text:style-name="P141"/>
          </table:table-cell>
        </table:table-row>
      </table:table>
      <text:p text:style-name="P142"/>
      <text:p text:style-name="P143">3. Įmonė turi tinkamas higienos sąlygas 2 punkte nurodytoms maisto prekėms gabenti ir laikyti.</text:p>
      <text:p text:style-name="P144"/>
      <text:p text:style-name="P145"><text:tab/><text:tab/><text:tab/><text:tab/></text:p>
      <text:p text:style-name="P146"><text:tab/>(Kontrolės įstaigos pavadinimas)<text:tab/>(Data)</text:p>
      <text:p text:style-name="P147"/>
      <text:p text:style-name="P148"/>
      <text:p text:style-name="P149">Įstaigos vadovas<text:tab/><text:tab/><text:tab/><text:tab/></text:p>
      <text:p text:style-name="P150"><text:tab/>(Parašas)<text:tab/>(Vardo raidė ir pavardė)</text:p>
      <text:p text:style-name="P151"/>
      <text:p text:style-name="P152"/>
      <text:p text:style-name="P153">A. V.</text:p>
      <text:p text:style-name="P154"/>
      <text:p text:style-name="P155"/>
      <text:p text:style-name="P156"><text:span text:style-name="T157">4</text:span><text:span text:style-name="T158">.<text:s/></text:span><text:span text:style-name="T159">Įmonė įtraukta į maisto prekių importuotojų registrą ir turi teisę įvežti į Lietuvos respubliką 2 punkte nurodytų grupių maisto prekes</text:span><text:span text:style-name="T160">.</text:span></text:p>
      <text:p text:style-name="P161"/>
      <text:p text:style-name="P162"><text:span text:style-name="T163">5</text:span><text:span text:style-name="T164">. Pažymėjimas galioja 3 metus nuo.</text:span><text:span text:style-name="T165"><text:tab/></text:span></text:p>
      <text:p text:style-name="P166"><text:tab/>(Pažymėjimo įsigaliojimo data)<text:s/></text:p>
      <text:p text:style-name="P167"/>
      <text:p text:style-name="P168"><text:tab/></text:p>
      <text:p text:style-name="P169">(Pažymėjimą išdavusios įstaigos pavadinimas)</text:p>
      <text:p text:style-name="P170"/>
      <text:p text:style-name="P171"/>
      <text:p text:style-name="P172">Įstaigos vadovas<text:tab/><text:tab/></text:p>
      <text:p text:style-name="P173"><text:tab/>(Parašas)<text:tab/><text:s/>(Vardo raidė ir pavardė)</text:p>
      <text:p text:style-name="P174"/>
      <text:p text:style-name="P175"/>
      <text:p text:style-name="P176">A. V.</text:p>
      <text:p text:style-name="P177"/>
      <text:p text:style-name="P178">PASTABA: 1–3 punktus užpildo teritorijos kontrolės įstaiga, 4 ir 5 – pažymėjimą išduodanti įstaiga.</text:p>
      <text:soft-page-break/>
      <text:p text:style-name="P179">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24:00Z</meta:creation-date>
    <dc:date>2017-04-27T13:24:00Z</dc:date>
    <meta:template xlink:href="Normal.dotm" xlink:type="simple"/>
    <meta:editing-cycles>2</meta:editing-cycles>
    <meta:editing-duration>PT0S</meta:editing-duration>
    <meta:document-statistic meta:page-count="5" meta:paragraph-count="354" meta:word-count="983" meta:character-count="7445" meta:row-count="524" meta:non-whitespace-character-count="6816"/>
  </office:meta>
</office:document-meta>
</file>