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fo:letter-spacing="0.0416in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PARAMAI GAUTI PAGAL ŪKIŲ MODERNIZAVIMO FINANSAVIMO TVARKĄ</text:p>
      <text:p text:style-name="P11"/>
      <text:p text:style-name="P12">2002 m. birželio 21 d. Nr. 53</text:p>
      <text:p text:style-name="P13">Vilnius</text:p>
      <text:p text:style-name="P14"/>
      <text:p text:style-name="P15"><text:span text:style-name="T16">Vadovaudamasis Ūkių<text:s/></text:span><text:span text:style-name="T17">modernizavimo finansavimo tvarkos, patvirtintos Lietuvos Respublikos žemės ūkio ministro 2002 m. kovo 8 d. įsakymu Nr. 80 „Dėl 2002 m. kovo 6 d. įsakymo Nr. 72 „Dėl specialiosios kaimo rėmimo programos tikslinio finansavimo tvarkos ir sąlygų“ dalinio pakei</text:span><text:span text:style-name="T18">timo ir papildymo“, 16 punktu:</text:span></text:p>
      <text:p text:style-name="P19"><text:span text:style-name="T20">1</text:span><text:span text:style-name="T21">.<text:s/></text:span><text:span text:style-name="T22">Nustatau</text:span><text:span text:style-name="T23"><text:s/>paraiškų paramai gauti pagal Ūkių modernizavimo finansavimo tvarką pateikimo apskričių viršininkų administracijų Kaimo plėtros programų skyriams terminą nuo 2002 m. liepos 8 d. iki 2002 m. rugsėjo 2 d. (įskait</text:span><text:span text:style-name="T24">ytinai).<text:s/>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l. e. p. Nacionalinės paramos departamento direktoriui Tomui Jackūnui.</text:span></text:p>
      <text:p text:style-name="P30"/>
      <text:p text:style-name="P31"/>
      <text:p text:style-name="P32"><text:span text:style-name="T33">DIREKTORIUS</text:span><text:span text:style-name="T34"><text:tab/>EVALDAS ČIJ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39:00Z</meta:creation-date>
    <dc:date>2015-08-30T22:39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931" meta:row-count="35" meta:non-whitespace-character-count="809"/>
  </office:meta>
</office:document-meta>
</file>