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ŽYDŲ GENOCIDO AUKŲ KAPŲ IR KAPINIŲ SUTVARKYMO BAIGIMO</text:p>
      <text:p text:style-name="P12"/>
      <text:p text:style-name="P13">1992 m. balandžio 29 d. Nr. I-2547</text:p>
      <text:p text:style-name="P14">Vilnius</text:p>
      <text:p text:style-name="P15"/>
      <text:p text:style-name="P16"><text:span text:style-name="T17">Lietuvos Respublikos Aukščiausiosios Taryb</text:span><text:span text:style-name="T18">os Prezidiumas, atsižvelgdamas į Lietuvos Respublikos Aukščiausiosios Tarybos Prezidiumo 1990 m. lapkričio 7 d. nutarimo „Dėl žydų genocido aukų kapų bei kapinių sutvarkymo ir paveldo ženklinimo“ Nr. I-763 ir 1991 m. rugpjūčio 2 d. nutarimo Nr. I-1661 vykd</text:span><text:span text:style-name="T19">ymą,<text:s/></text:span><text:span text:style-name="T20">nutari</text:span><text:span text:style-name="T21">a:</text:span></text:p>
      <text:p text:style-name="P22"><text:span text:style-name="T23">1</text:span><text:span text:style-name="T24">. Pareikalauti iš visų rajonų bei miestų, kuriuose nebaigti tvarkyti žydų genocido aukų kapai bei kapinės, savivaldybių vadovų, kad šie darbai būtų užbaigti ne vėliau kaip 1992 m. liepos 1 d., o atskirais atvejais, numatytais Lietuvos Re</text:span><text:span text:style-name="T25">spublikos Aukščiausiosios Tarybos Prezidiumo 1991 m. rugpjūčio 2 d. nutarime Nr. I-1661, – ne vėliau kaip 1992 m. spalio 1 d.</text:span></text:p>
      <text:p text:style-name="P26"><text:span text:style-name="T27">2</text:span><text:span text:style-name="T28">. Įpareigoti Alytaus, Vilniaus ir Kauno miestų savivaldybes patvirtinti žydų kapinių, esančių Vilniuje, Olandų gatvėje, Kaune</text:span><text:span text:style-name="T29">, Radvilėnų plente, taip pat masinių žudynių vietos Alytuje, Vidzgirio miške, sutvarkymo projektus. Pagrindinių darbo etapų terminus derinti su Lietuvos žydų bendruomene ir garantuoti minėtų kapinių sutvarkymą.</text:span></text:p>
      <text:p text:style-name="P30"><text:span text:style-name="T31">3</text:span><text:span text:style-name="T32">. Pavesti miestų ir rajonų savivaldybėms</text:span><text:span text:style-name="T33"><text:s/>užtikrinti, kad 1992 metais būtų demontuoti išgrobstyti žydų kapinių paminkliniai akmenys, kurie buvo panaudoti kaip statybinė medžiaga.</text:span></text:p>
      <text:p text:style-name="P34"><text:span text:style-name="T35">4</text:span><text:span text:style-name="T36">. Pavesti Kultūros paveldo inspekcijai kartu su Lietuvos žydų bendruomene ir Valstybiniu žydų muziejumi iki 1992<text:s/></text:span><text:span text:style-name="T37">m. birželio 15 d. atrankos būdu patikrinti, kaip tuose rajonuose ir miestuose laikomasi metodinių rekomendacijų žydų genocido aukų kapų bei kapinių sutvarkymo klausimais.</text:span></text:p>
      <text:p text:style-name="P38"><text:span text:style-name="T39">5</text:span><text:span text:style-name="T40">. Įpareigoti rajonų ir miestų savivaldybes užtikrinti, kad sutvarkyti žydų genoc</text:span><text:span text:style-name="T41">ido aukų kapai bei kapinės būtų priimti nustatyta tvarka. Taip pat užtikrinti, kad remiantis galiojančiais įstatymais būtų registruojami ir inventorizuojami žydų genocido aukų kapai ir kapinės, būtų sudarytos teritorijų schemos, surašyti saugojimo įsiparei</text:span><text:span text:style-name="T42">gojimai.</text:span></text:p>
      <text:p text:style-name="P43"><text:span text:style-name="T44">6</text:span><text:span text:style-name="T45">. Kultūros paveldo inspekcijai kartu su Lietuvos žydų bendruomene ir Valstybiniu žydų muziejumi iki 1992 m. lapkričio 15 d. pateikti informaciją Lietuvos Respublikos Aukščiausiajai Tarybai apie šio nutarimo vykdymą.</text:span></text:p>
      <text:p text:style-name="P46"/>
      <text:p text:style-name="P47"/>
      <text:p text:style-name="P48"><text:span text:style-name="T49">LIETUVOS RESPUBLIKOS A</text:span><text:span text:style-name="T50">UKŠČIAUSIOSIOS<text:s/></text:span></text:p>
      <text:p text:style-name="P51">TARYBOS PIRMININKAS<text:tab/>VYTAUTAS LANDSBERGI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12:00Z</meta:creation-date>
    <dc:date>2015-08-30T23:12:00Z</dc:date>
    <meta:template xlink:href="Normal" xlink:type="simple"/>
    <meta:editing-cycles>2</meta:editing-cycles>
    <meta:editing-duration>PT0S</meta:editing-duration>
    <meta:document-statistic meta:page-count="1" meta:paragraph-count="17" meta:word-count="318" meta:character-count="2330" meta:row-count="57" meta:non-whitespace-character-count="2029"/>
  </office:meta>
</office:document-meta>
</file>